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cc" fo:font-style="italic"/>
    </style:style>
    <style:style style:name="T15" style:family="text">
      <style:text-properties fo:font-size="12.00pt" fo:font-weight="bold" fo:font-family="'Times New Roman'" style:font-family-asian="'Times New Roman'" style:font-family-complex="'Times New Roman'" fo:background-color="transparent" fo:color="#ff00cc" fo:font-style="italic"/>
    </style:style>
    <style:style style:name="P1" style:family="paragraph">
      <style:paragraph-properties fo:line-height="100.00%" fo:text-align="center"/>
    </style:style>
    <style:style style:name="P2" style:family="paragraph">
      <style:paragraph-properties fo:line-height="100.00%" fo:text-align="left" fo:margin-bottom="6.00pt"/>
    </style:style>
    <style:style style:name="P3" style:family="paragraph">
      <style:paragraph-properties fo:line-height="100.00%" fo:text-align="left" fo:margin-bottom="6.00pt"/>
    </style:style>
    <style:style style:name="P4" style:family="paragraph">
      <style:paragraph-properties fo:line-height="100.00%" fo:text-align="left" fo:margin-bottom="6.00pt"/>
    </style:style>
    <style:style style:name="P5" style:family="paragraph">
      <style:paragraph-properties fo:line-height="100.00%" fo:text-align="right"/>
    </style:style>
  </office:automatic-styles>
  <office:body>
    <office:text>
      <text:p text:style-name="P1"><text:span text:style-name="T1">Gâteau Peppa Pig</text:span></text:p>
      <text:p text:style-name="P1"><text:span text:style-name="T2"/></text:p>
      <text:p text:style-name="P2"><text:span text:style-name="T3">Ingrédients</text:span><text:span text:style-name="T4"><text:s/>: (pour 12-15 personnes au moins)</text:span></text:p>
      <text:p text:style-name="P2"><text:span text:style-name="T5">Gâteau chocolat</text:span><text:span text:style-name="T6"><text:s/>:</text:span></text:p>
      <text:p text:style-name="P3"><text:span text:style-name="T6">- 6 oeufs</text:span></text:p>
      <text:p text:style-name="P3"><text:span text:style-name="T6">- 400 g de chocolat noir à pâtisser</text:span></text:p>
      <text:p text:style-name="P3"><text:span text:style-name="T6">- 300 g de beurre</text:span></text:p>
      <text:p text:style-name="P3"><text:span text:style-name="T6">- 250 g de farine</text:span></text:p>
      <text:p text:style-name="P3"><text:span text:style-name="T6">- 150 g de sucre </text:span></text:p>
      <text:p text:style-name="P3"><text:span text:style-name="T6">- 1 demi sachet de levure chimique</text:span></text:p>
      <text:p text:style-name="P3"><text:span text:style-name="T6">- 100 g de framboises fraîches ou surgelées</text:span></text:p>
      <text:p text:style-name="P3"><text:span text:style-name="T6">- 150 g de pépites de chocolat</text:span></text:p>
      <text:p text:style-name="P4"><text:span text:style-name="T7">Glaçage et décoration</text:span><text:span text:style-name="T8"><text:s/>:</text:span></text:p>
      <text:p text:style-name="P4"><text:span text:style-name="T8">- 250 g de mascarpone<text:line-break/>- 30 cl de crème fraîche liquide<text:line-break/>- 60 g de sucre glace<text:line-break/>- 1 CàS de coulis de cassis-framboise (ou colorant alimentaire rose) pour la tête<text:line-break/>- 1 càc de colorant alimentaire rouge en gel (pour la robe)<text:line-break/>- Pâte d'amande rose (La pâte à sucer fond au frigo, évitez, sauf si vous décorez le gâteau le jour même)<text:line-break/>- Yeux en sucre (ou fait en pâte d'amande)</text:span></text:p>
      <text:p text:style-name="P4"><text:span text:style-name="T9">Recette</text:span><text:span text:style-name="T10"><text:s/>:</text:span></text:p>
      <text:p text:style-name="P4"><text:span text:style-name="T10">Imprimer sur une feuille en A3 un modèle de Peppa Pig. </text:span></text:p>
      <text:p text:style-name="P4"><text:span text:style-name="T10">Préparez le gâteau au chocolat : Faites fondre le chocolat concassé dans une casserole avec le beurre à feu très doux. Dans le bol de votre robot ou dans un saladier, fouettez les œufs avec le sucre. Ajoutez ensuite le chocolat/beurre fondu et remuez la pâte. Versez la farine et la levure chimique et fouettez la pâte jusqu'à ce qu'elle soit bien lisse. Ajoutez les pépites de chocolat.</text:span></text:p>
      <text:p text:style-name="P4"><text:span text:style-name="T10">Versez la pâte sur une plaque de four recouverte de papier sulfurisé et déposez un cadre de la taille de votre modèle (grande cadre Demarle pour moi) préalablement beurré. Enfoncez alors les framboises dans la pâte en les espaçant un peu. </text:span></text:p>
      <text:p text:style-name="P4"><text:span text:style-name="T10">Faites cuire le gâteau pendant 30-35 mn à 180°. Pour vérifier la cuisson, plantez la lame d'un couteau dans la pâte, elle doit ressortir sèche.</text:span></text:p>
      <text:p text:style-name="P4"><text:span text:style-name="T10">Laissez ensuite refroidir complètement le gâteau. Posez le modèle en papier sur le gâteau et coupez-le à l'aide d'un couteau. Pour que le dessus soit bien net, retournez-le sur le plat de service. Réservez.</text:span></text:p>
      <text:p text:style-name="P4"><text:span text:style-name="T11">Préparez ensuite le glaçage</text:span><text:span text:style-name="T12"><text:s/>: Dans un saladier, mélangez le mascarpone avec le sucre glace et remuez à l'aide d'une cuillère en bois pour l'assouplir un peu. Versez la crème liquide par dessus puis du colorant alimentaire rose (ou du coulis comme moi ici) et fouettez le tout jusqu'à l'obtention d'une belle chantilly bien ferme.</text:span></text:p>
      <text:p text:style-name="P4"><text:span text:style-name="T12">Répartissez la chantilly au mascarpone dans deux bols et rectifiez les couleurs : le rose avait la bonne couleur et pour la robe, j'ai rajouté du colorant alimentaire rouge en gel.</text:span></text:p>
      <text:p text:style-name="P4"><text:span text:style-name="T12">A l'aide d'une petite spatule, étalez le glaçage sur le gâteau. Remettez le gâteau et le glaçage au réfrigérateur plusieurs fois, car le glaçage se travaille plus facilement après un petit temps de repos au frais. Si vous avez du mal à l'étaler que ça "fait des trous" remettez le tout au frigo et laissez reposer. Après la nouvelle couche de glaçage s'étalera plus facilement. Lissez bien le glaçage sur tout le gâteau à l'aide de la spatule.</text:span></text:p>
      <text:p text:style-name="P4"><text:span text:style-name="T12">Formez les yeux, les narines, les bras, la queue, les pieds et les contours à l'aide de la pâte d'amande rose. Attention, si vous utilisez de la pâte à sucre, sachez qu'elle fond au frigo, alors il faudra décorer le gâteau le jour même juste peu de temps avant la dégustation sinon la pâte à sucre va fondre sur le gâteau.</text:span></text:p>
      <text:p text:style-name="P4"><text:span text:style-name="T13"/></text:p>
      <text:p text:style-name="P5"><text:a xlink:href="http://www.evacuisine.fr"><text:span text:style-name="T14">http://www.evacuisine.fr</text:span></text:a><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