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AREIL A PULVERISATION </text:p>
      <text:p text:style-name="P1">AU LUCAS CHAMPIONNIAIRE</text:p>
      <text:p text:style-name="P1"/>
      <text:p text:style-name="P1"/>
      <text:p text:style-name="P1"/>
      <text:p text:style-name="P1"/>
      <text:p text:style-name="P4">C'est un appareil créer par le <text:span text:style-name="T1">Dr Lucas Championniaire (1843 – 1913).</text:span></text:p>
      <text:p text:style-name="P4">Cette appareil est tout d'abord utilisé en Dermatologie pour effectuer une pulvérisation de substances médicamenteuse.</text:p>
      <text:p text:style-name="P4">Puis peu à peu, il fut utilisé en esthétique pour réaliser une pulvérisation de lotion cosmétique.</text:p>
      <text:p text:style-name="P4"/>
      <text:p text:style-name="P4"/>
      <text:p text:style-name="P4"/>
      <text:p text:style-name="P7">FONCTION </text:p>
      <text:p text:style-name="P7"/>
      <text:p text:style-name="P8">C'est un appareil qui permet de réaliser une projection de vapeur d'eau et d'une lotion en fines goutellettes.</text:p>
      <text:p text:style-name="P8"/>
      <text:p text:style-name="P7">MODE D EMPLOI</text:p>
      <text:p text:style-name="P2"/>
      <text:p text:style-name="P1"/>
      <text:list xml:id="list41178702" text:style-name="L1">
        <text:list-item>
          <text:p text:style-name="P5">vérifiez le bon état du cordon secteur</text:p>
        </text:list-item>
        <text:list-item>
          <text:p text:style-name="P5">devisser le bouchon</text:p>
        </text:list-item>
        <text:list-item>
          <text:p text:style-name="P5">remplir la chaudière à l'aide de l'entonnoir avec de l'eau déminéraliser jusqu'à lalimite du niveau d'eau</text:p>
        </text:list-item>
        <text:list-item>
          <text:p text:style-name="P5">reviser le bouchon</text:p>
        </text:list-item>
        <text:list-item>
          <text:p text:style-name="P5">verser 1/3 de lotion à pulvériser dans le godet relié à l'éjecteur vertical</text:p>
        </text:list-item>
        <text:list-item>
          <text:p text:style-name="P5">mettre l'interrupteur sur marche</text:p>
        </text:list-item>
        <text:list-item>
          <text:p text:style-name="P5">disposer d'un coton rond dur le bec de pulvérisation, de cette facon lorsque la pulverisation, débute, le poste de soin n'est pas mouiller</text:p>
        </text:list-item>
      </text:list>
      <text:p text:style-name="P4"/>
      <text:p text:style-name="P4"/>
      <text:p text:style-name="P7">ACTION ET EFFET PHYSIOLOGIQUE DU LUCAS CHAMPIONNIAIRE</text:p>
      <text:p text:style-name="P7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2"/>
            <text:p text:style-name="P12">ACTIONS</text:p>
            <text:p text:style-name="P12"/>
          </table:table-cell>
          <table:table-cell table:style-name="Tableau1.B1" office:value-type="string">
            <text:p text:style-name="P11"/>
            <text:p text:style-name="P12">EFFET PHYSIOLOGIQUES</text:p>
          </table:table-cell>
        </table:table-row>
        <table:table-row>
          <table:table-cell table:style-name="Tableau1.A2" office:value-type="string">
            <text:p text:style-name="P11"/>
            <text:p text:style-name="P11">1. CHIMIQUE : dues au principes actifs contenus dans la solution (eau + lotion)</text:p>
            <text:p text:style-name="P11"/>
          </table:table-cell>
          <table:table-cell table:style-name="Tableau1.B2" office:value-type="string">
            <text:p text:style-name="P11"/>
            <text:p text:style-name="P11">- adoucissant, assainissant (nettoyant),</text:p>
            <text:p text:style-name="P11">décongestionnant (désencombre ) <text:s/>...</text:p>
          </table:table-cell>
        </table:table-row>
        <table:table-row>
          <table:table-cell table:style-name="Tableau1.A2" office:value-type="string">
            <text:p text:style-name="P11"/>
            <text:p text:style-name="P11">2. PHYSIQUE :</text:p>
            <text:p text:style-name="P11">température différente selon la distance de l'appareil au visage :</text:p>
            <text:p text:style-name="P11">inf ou = 20 cm : chaude</text:p>
            <text:p text:style-name="P11">= 30 cm : tiède</text:p>
            <text:p text:style-name="P11">sup ou = 30 cm : fraîche</text:p>
            <text:p text:style-name="P11"/>
            <text:p text:style-name="P11">Pression faible</text:p>
          </table:table-cell>
          <table:table-cell table:style-name="Tableau1.B2" office:value-type="string">
            <text:p text:style-name="P11"/>
            <text:p text:style-name="P11"/>
            <text:p text:style-name="P11"/>
            <text:p text:style-name="P11"/>
            <text:p text:style-name="P11">- vasodilatateur, émolient</text:p>
            <text:p text:style-name="P11">- calmant</text:p>
            <text:p text:style-name="P11">- décongestionnant</text:p>
            <text:p text:style-name="P11"/>
            <text:p text:style-name="P11">-desquamant</text:p>
          </table:table-cell>
        </table:table-row>
      </table:table>
      <text:p text:style-name="P2"><text:soft-page-break/><text:span text:style-name="T2">Cet appareil peut s'utiliser sur tous les types de peau à conditopn de respecter 2 critères :</text:span></text:p>
      <text:list xml:id="list43277568" text:style-name="L2">
        <text:list-item>
          <text:p text:style-name="P3"><text:span text:style-name="T2">le choix de la lotion en fonction du type de peau du modèle,</text:span></text:p>
        </text:list-item>
        <text:list-item>
          <text:p text:style-name="P3"><text:span text:style-name="T2">la distance et la durée de pulvérisation.</text:span></text:p>
        </text:list-item>
      </text:list>
      <text:p text:style-name="P10"><text:span text:style-name="T3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2"/>
            <text:p text:style-name="P13">TYPE DE PEAUX</text:p>
            <text:p text:style-name="P12"/>
          </table:table-cell>
          <table:table-cell table:style-name="Tableau2.A1" office:value-type="string">
            <text:p text:style-name="P11"/>
            <text:p text:style-name="P14">DISTANCE</text:p>
          </table:table-cell>
          <table:table-cell table:style-name="Tableau2.C1" office:value-type="string">
            <text:p text:style-name="P11"/>
            <text:p text:style-name="P13">DUREE</text:p>
          </table:table-cell>
        </table:table-row>
        <table:table-row>
          <table:table-cell table:style-name="Tableau2.A2" office:value-type="string">
            <text:p text:style-name="P11"/>
            <text:p text:style-name="P12">NORMAL</text:p>
            <text:p text:style-name="P12"/>
            <text:p text:style-name="P12">SECHE</text:p>
            <text:p text:style-name="P12"/>
            <text:p text:style-name="P12">GRASSE</text:p>
            <text:p text:style-name="P12"/>
            <text:p text:style-name="P12">SENSIBLE</text:p>
            <text:p text:style-name="P12"/>
            <text:p text:style-name="P12">RIDEE</text:p>
            <text:p text:style-name="P12"/>
            <text:p text:style-name="P12">DESYDRATEE</text:p>
          </table:table-cell>
          <table:table-cell table:style-name="Tableau2.A2" office:value-type="string">
            <text:p text:style-name="P12"/>
            <text:p text:style-name="P12">MOYENNE</text:p>
            <text:p text:style-name="P12"/>
            <text:p text:style-name="P12">ELOIGNEE </text:p>
            <text:p text:style-name="P12"/>
            <text:p text:style-name="P12">PROCHE</text:p>
            <text:p text:style-name="P12"/>
            <text:p text:style-name="P12">ELOIGNEE</text:p>
            <text:p text:style-name="P12"/>
            <text:p text:style-name="P12">MOYENNE</text:p>
            <text:p text:style-name="P12"/>
            <text:p text:style-name="P12">ELOIGNEE</text:p>
          </table:table-cell>
          <table:table-cell table:style-name="Tableau2.C2" office:value-type="string">
            <text:p text:style-name="P11"/>
            <text:p text:style-name="P12">MOYENNE</text:p>
            <text:p text:style-name="P12"/>
            <text:p text:style-name="P12">COURTE</text:p>
            <text:p text:style-name="P12"/>
            <text:p text:style-name="P12">LONGUE</text:p>
            <text:p text:style-name="P12"/>
            <text:p text:style-name="P12">COURTE </text:p>
            <text:p text:style-name="P12"/>
            <text:p text:style-name="P12">MOYENNE</text:p>
            <text:p text:style-name="P12"/>
            <text:p text:style-name="P12">MOYENNE</text:p>
          </table:table-cell>
        </table:table-row>
      </table:table>
      <text:p text:style-name="P8"><text:span text:style-name="T3"/></text:p>
      <text:p text:style-name="P8"><text:span text:style-name="T3"/></text:p>
      <text:p text:style-name="P2"><text:span text:style-name="T2">CAUSE EVENTUELLES DE DYSFONCTIONNEMENT</text:span></text:p>
      <text:p text:style-name="P2"><text:span text:style-name="T2"/></text:p>
      <text:list xml:id="list43321590" text:style-name="L3">
        <text:list-item>
          <text:p text:style-name="P6"><text:span text:style-name="T2">prise électrique male enfoncée dans la fiche</text:span></text:p>
        </text:list-item>
        <text:list-item>
          <text:p text:style-name="P6"><text:span text:style-name="T2">fil électrique endommagé</text:span></text:p>
        </text:list-item>
        <text:list-item>
          <text:p text:style-name="P6"><text:span text:style-name="T2">interrupteur non mis en marche</text:span></text:p>
        </text:list-item>
        <text:list-item>
          <text:p text:style-name="P6"><text:span text:style-name="T2">godet inversé ( godet de lotion relié à l'ejecteur horizontal)</text:span></text:p>
        </text:list-item>
        <text:list-item>
          <text:p text:style-name="P6"><text:span text:style-name="T2">chaudière non remplie</text:span></text:p>
        </text:list-item>
        <text:list-item>
          <text:p text:style-name="P6"><text:span text:style-name="T2">ejecteur bouches</text:span></text:p>
        </text:list-item>
        <text:list-item>
          <text:p text:style-name="P9">si d'autres cause surviennent contacter le fournisseu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YETY HBIBOU</meta:initial-creator>
    <meta:creation-date>2011-03-04T20:13:34.41</meta:creation-date>
    <dc:date>2011-03-04T23:24:53.28</dc:date>
    <dc:creator>HAYETY HBIBOU</dc:creator>
    <meta:editing-duration>PT02H27M50S</meta:editing-duration>
    <meta:editing-cycles>5</meta:editing-cycles>
    <meta:generator>OpenOffice.org/3.2$Win32 OpenOffice.org_project/320m18$Build-9502</meta:generator>
    <meta:document-statistic meta:table-count="2" meta:image-count="0" meta:object-count="0" meta:page-count="2" meta:paragraph-count="63" meta:word-count="331" meta:character-count="1995"/>
  </office:meta>
</office:document-meta>
</file>