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e6f1f" officeooo:paragraph-rsid="000e6f1f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normal" officeooo:paragraph-rsid="000e75f9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X PLAISIRS DE LIRE 2014</text:p>
      <text:p text:style-name="P1"/>
      <text:p text:style-name="P1">LISTE 6ème-5ème</text:p>
      <text:p text:style-name="P2"/>
      <text:p text:style-name="P2"/>
      <text:p text:style-name="P2">Les Filles de Cùchulainn / Jean-François Chabas. - L'Ecole des loisirs, 2013</text:p>
      <text:p text:style-name="P2"/>
      <text:p text:style-name="P3">Holden, mon frère / Fanny Chiarello. - L'Ecole des loisirs, 2012</text:p>
      <text:p text:style-name="P2"/>
      <text:p text:style-name="P2">Tempête au haras / Christophe Donner. - Ecole des loisirs, 2012</text:p>
      <text:p text:style-name="P2"/>
      <text:p text:style-name="P2">Trépassez votre chemin / Kate Klise. - Albin Michel, 2012</text:p>
      <text:p text:style-name="P2">* Titre général : 43, rue du Vieux-Cimetière ; 1</text:p>
      <text:p text:style-name="P2"/>
      <text:p text:style-name="P2">Espions et fantômes / Katarina Mazetti. - T. Magnier : Gaia ed., 2013</text:p>
      <text:p text:style-name="P2">* Titre général : Les Cousins Karlsson ; 1</text:p>
      <text:p text:style-name="P2"/>
      <text:p text:style-name="P2">Le Coeur n'est pas un genou que l'on peut plier / Sabine Panet et Pauline Penot. - T. Magnier, 2012</text:p>
      <text:p text:style-name="P2"/>
      <text:p text:style-name="P2">Tu n'es pas celle que tu crois / Pascale Perrier. - Rageot, 2013</text:p>
      <text:p text:style-name="P2"/>
      <text:p text:style-name="P2">Le Mystérieux cercle Benedict / Trenton Lee Stewart. - Bayard jeunesse, 2013</text:p>
      <text:p text:style-name="P2">* Titre général : Le Mystérieux cercle Benedict ; 1</text:p>
      <text:p text:style-name="P2"/>
      <text:p text:style-name="P2">L'Enfer au collège / Arthur Ténor. - Milan, 2012</text:p>
      <text:p text:style-name="P2"/>
      <text:p text:style-name="P2">La Meilleure nuit de tous les temps / Séverine Vidal. - Le Rouergue, 2012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0:58:04.63</meta:creation-date>
    <dc:date>2013-09-18T17:43:15.01</dc:date>
    <meta:editing-duration>PT4M34S</meta:editing-duration>
    <meta:editing-cycles>5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5" meta:word-count="161" meta:character-count="871" meta:non-whitespace-character-count="725"/>
  </office:meta>
</office:document-meta>
</file>