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telettes aux mirabelles</text:p>
      <text:p text:style-name="P2"/>
      <text:p text:style-name="P4"><text:span text:style-name="Emphasis"><text:span text:style-name="T1">Ingrédients</text:span></text:span> : (pour 2 tartelettes)</text:p>
      <text:p text:style-name="Text_20_body">- 70 g de farine<text:line-break/>- 50 g de poudre d'amande<text:line-break/>- 60 g de beurre<text:line-break/>- 1 CàS de sucre en poudre<text:line-break/>- 1 demie càc de cannelle<text:line-break/>- 2 CàS d'eau</text:p>
      <text:p text:style-name="Text_20_body"><text:span text:style-name="Emphasis"><text:span text:style-name="T1">Garniture</text:span></text:span> : </text:p>
      <text:p text:style-name="Text_20_body">- 300 g de mirabelles<text:line-break/>- 2 CàS de sucre roux<text:line-break/>- 2 pincées de cannelle</text:p>
      <text:p text:style-name="Text_20_body"><text:span text:style-name="Emphasis"><text:span text:style-name="T1">Recette</text:span></text:span> :</text:p>
      <text:p text:style-name="Text_20_body">Dans un saladier, mélangez la farine, la poudre d'amande, le sucre et la cannelle. Ajoutez le beurre coupé en petits morceaux par dessus, avec les 2 cuillerées d'eau. Mélangez, et pétrissez avec les mains jusqu'à obtenir une belle pâte bien lisse.<text:line-break/>Étalez la pâte au fond des moules préalablement beurrés et farinés.<text:line-break/>Rincez les mirabelles, et coupez-les en deux. Enlevez le noyau, et disposez les mirabelles sur la pâte. Saupoudrez les tartelettes avec le sucre roux et la cannelle.</text:p>
      <text:p text:style-name="Text_20_body"><text:span text:style-name="Emphasis"><text:span text:style-name="T1">Cuisson</text:span></text:span> :</text:p>
      <text:p text:style-name="Text_20_body">30 mn à 180°. Les tartelettes doivent être dorées. A déguster encore un peu tiède, c'est encore meilleur !</text:p>
      <text:p text:style-name="Text_20_body"/>
      <text:p text:style-name="P5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8-30T20:34:09.57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0" meta:word-count="165" meta:character-count="911"/>
  </office:meta>
</office:document-meta>
</file>