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E00000386F6F16BF74.svm"/>
  <manifest:file-entry manifest:media-type="" manifest:full-path="Pictures/2000000700003B050000323C08F70E0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Segoe Script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8000" style:font-name="Segoe Script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8000" style:font-name="Segoe Script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Segoe Script" fo:font-size="14pt" style:font-size-asian="14pt" style:font-size-complex="14pt"/>
    </style:style>
    <style:style style:name="P5" style:family="paragraph" style:parent-style-name="Standard">
      <style:text-properties fo:color="#008000" style:font-name="Segoe Script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style:font-name="Segoe Script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8000" style:font-name="Segoe Script"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8000" style:font-name="Segoe Script"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55e00" style:font-name="Segoe Script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b80047" style:font-name="Segoe Script"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b80047" style:font-name="Segoe Script" fo:font-size="10pt" fo:font-weight="bold" style:font-size-asian="10pt" style:font-weight-asian="bold" style:font-size-complex="10pt" style:font-weight-complex="bold"/>
    </style:style>
    <style:style style:name="T1" style:family="text">
      <style:text-properties fo:letter-spacing="0.07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images4" text:anchor-type="paragraph" svg:x="0.072cm" svg:y="0.076cm" svg:width="2.94cm" svg:height="2.499cm" draw:z-index="0"><draw:image xlink:href="Pictures/2000000700003B050000323C08F70E04.svm" xlink:type="simple" xlink:show="embed" xlink:actuate="onLoad"/></draw:frame>ALOHA !!!</text:p>
      <text:p text:style-name="P1"/>
      <text:p text:style-name="P1">A l'occasion de mes 9 ans,</text:p>
      <text:p text:style-name="P1">une petite fête ambiance tropicale est prévue le</text:p>
      <text:p text:style-name="P2"/>
      <text:p text:style-name="P3">Samedi 21 novembre de 14h30 à 17h00</text:p>
      <text:p text:style-name="P2"/>
      <text:p text:style-name="P1"><draw:frame draw:style-name="fr2" draw:name="images2" text:anchor-type="paragraph" svg:x="10.922cm" svg:y="0.889cm" svg:width="2.35cm" svg:height="2cm" draw:z-index="1"><draw:image xlink:href="Pictures/2000000700003B050000323C08F70E04.svm" xlink:type="simple" xlink:show="embed" xlink:actuate="onLoad"/></draw:frame>Je compte sur toi, on va bien s'amuser !</text:p>
      <text:p text:style-name="P2"/>
      <text:p text:style-name="P2"/>
      <text:p text:style-name="P4"><draw:frame draw:style-name="fr3" draw:name="images3" text:anchor-type="paragraph" svg:x="9.834cm" svg:y="0.102cm" svg:width="1.09cm" svg:height="1cm" draw:z-index="2"><draw:image xlink:href="Pictures/2000000700003B050000323C08F70E04.svm" xlink:type="simple" xlink:show="embed" xlink:actuate="onLoad"/></draw:frame>Elise</text:p>
      <text:p text:style-name="P4"/>
      <text:p text:style-name="P4"/>
      <text:p text:style-name="P4"/>
      <text:p text:style-name="P7"><draw:frame draw:style-name="fr1" draw:name="images1" text:anchor-type="paragraph" svg:x="0.072cm" svg:y="0.076cm" svg:width="2.94cm" svg:height="2.499cm" draw:z-index="3"><draw:image xlink:href="Pictures/2000000700003B050000323C08F70E04.svm" xlink:type="simple" xlink:show="embed" xlink:actuate="onLoad"/></draw:frame>ALOHA !!!</text:p>
      <text:p text:style-name="P1"/>
      <text:p text:style-name="P1">A l'occasion de mes 9 ans,</text:p>
      <text:p text:style-name="P1">une petite fête ambiance tropicale est prévue le</text:p>
      <text:p text:style-name="P2"/>
      <text:p text:style-name="P3">Samedi 21 novembre de 14h30 à 17h00</text:p>
      <text:p text:style-name="P2"/>
      <text:p text:style-name="P1"><draw:frame draw:style-name="fr2" draw:name="images5" text:anchor-type="paragraph" svg:x="10.922cm" svg:y="0.915cm" svg:width="2.35cm" svg:height="2cm" draw:z-index="4"><draw:image xlink:href="Pictures/2000000700003B050000323C08F70E04.svm" xlink:type="simple" xlink:show="embed" xlink:actuate="onLoad"/></draw:frame>Je compte sur toi, on va bien s'amuser !</text:p>
      <text:p text:style-name="P2"/>
      <text:p text:style-name="P2"/>
      <text:p text:style-name="P4"><draw:frame draw:style-name="fr3" draw:name="images6" text:anchor-type="paragraph" svg:x="9.834cm" svg:y="0.129cm" svg:width="1.09cm" svg:height="1cm" draw:z-index="5"><draw:image xlink:href="Pictures/2000000700003B050000323C08F70E04.svm" xlink:type="simple" xlink:show="embed" xlink:actuate="onLoad"/></draw:frame>Elise</text:p>
      <text:p text:style-name="P4"/>
      <text:p text:style-name="P9"/>
      <text:p text:style-name="P9"><text:soft-page-break/></text:p>
      <text:p text:style-name="P9"/>
      <text:p text:style-name="P9"/>
      <text:p text:style-name="P9"/>
      <text:p text:style-name="P6"/>
      <text:p text:style-name="P6"/>
      <text:p text:style-name="P6"/>
      <text:p text:style-name="P6">Merci de donner ta réponse avant le 16 novembre</text:p>
      <text:p text:style-name="P5"/>
      <text:p text:style-name="P6"><text:span text:style-name="T1">Adresse</text:span> :</text:p>
      <text:p text:style-name="P6">---</text:p>
      <text:p text:style-name="P6">---</text:p>
      <text:p text:style-name="P6">Tèl : 04 <text:s/>ou 06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erci de donner ta réponse avant le 16 novembre</text:p>
      <text:p text:style-name="P5"/>
      <text:p text:style-name="P6"><text:span text:style-name="T1">Adresse</text:span> :</text:p>
      <text:p text:style-name="P6">---</text:p>
      <text:p text:style-name="P6">---</text:p>
      <text:p text:style-name="P6">Tèl : 04 <text:s/>ou 06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draw:frame draw:style-name="fr4" draw:name="images7" text:anchor-type="paragraph" svg:x="-0.101cm" svg:y="0.079cm" svg:width="2.26cm" svg:height="2cm" draw:z-index="6"><draw:image xlink:href="Pictures/2000000700003FE00000386F6F16BF74.svm" xlink:type="simple" xlink:show="embed" xlink:actuate="onLoad"/></draw:frame><text:soft-page-break/>Elise</text:p>
      <text:p text:style-name="P11"/>
      <text:p text:style-name="P10"><draw:frame draw:style-name="fr4" draw:name="images8" text:anchor-type="paragraph" svg:x="0.032cm" svg:y="0.007cm" svg:width="2.26cm" svg:height="2cm" draw:z-index="7"><draw:image xlink:href="Pictures/2000000700003FE00000386F6F16BF74.svm" xlink:type="simple" xlink:show="embed" xlink:actuate="onLoad"/></draw:frame>Candice</text:p>
      <text:p text:style-name="P11"><draw:frame draw:style-name="fr4" draw:name="images9" text:anchor-type="paragraph" svg:x="0.032cm" svg:y="0.506cm" svg:width="2.26cm" svg:height="2cm" draw:z-index="8"><draw:image xlink:href="Pictures/2000000700003FE00000386F6F16BF74.svm" xlink:type="simple" xlink:show="embed" xlink:actuate="onLoad"/></draw:frame></text:p>
      <text:p text:style-name="P10">Solène</text:p>
      <text:p text:style-name="P11"/>
      <text:p text:style-name="P10"><draw:frame draw:style-name="fr4" draw:name="images12" text:anchor-type="paragraph" svg:x="0.085cm" svg:y="0.014cm" svg:width="2.26cm" svg:height="2cm" draw:z-index="11"><draw:image xlink:href="Pictures/2000000700003FE00000386F6F16BF74.svm" xlink:type="simple" xlink:show="embed" xlink:actuate="onLoad"/></draw:frame>Sarah</text:p>
      <text:p text:style-name="P11"><draw:frame draw:style-name="fr4" draw:name="images11" text:anchor-type="paragraph" svg:x="0.058cm" svg:y="0.476cm" svg:width="2.26cm" svg:height="2cm" draw:z-index="10"><draw:image xlink:href="Pictures/2000000700003FE00000386F6F16BF74.svm" xlink:type="simple" xlink:show="embed" xlink:actuate="onLoad"/></draw:frame></text:p>
      <text:p text:style-name="P10">Julie</text:p>
      <text:p text:style-name="P11"><draw:frame draw:style-name="fr4" draw:name="images10" text:anchor-type="paragraph" svg:x="0.111cm" svg:y="0.452cm" svg:width="2.26cm" svg:height="2cm" draw:z-index="9"><draw:image xlink:href="Pictures/2000000700003FE00000386F6F16BF74.svm" xlink:type="simple" xlink:show="embed" xlink:actuate="onLoad"/></draw:frame></text:p>
      <text:p text:style-name="P10">Leia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0M31S</meta:editing-duration>
    <meta:editing-cycles>11</meta:editing-cycles>
    <meta:generator>OpenOffice/4.1.1$Win32 OpenOffice.org_project/411m6$Build-9775</meta:generator>
    <dc:date>2015-11-20T19:25:43.88</dc:date>
    <dc:creator>Gregory </dc:creator>
    <meta:printed-by>Gregory </meta:printed-by>
    <meta:print-date>2015-11-11T08:27:58.48</meta:print-date>
    <meta:document-statistic meta:table-count="0" meta:image-count="12" meta:object-count="0" meta:page-count="3" meta:paragraph-count="28" meta:word-count="108" meta:character-count="514"/>
    <meta:user-defined meta:name="Info 1"/>
    <meta:user-defined meta:name="Info 2"/>
    <meta:user-defined meta:name="Info 3"/>
    <meta:user-defined meta:name="Info 4"/>
  </office:meta>
</office:document-meta>
</file>