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6" style:family="text">
      <style:text-properties fo:font-size="12.00pt" fo:font-weight="bold" fo:font-family="'Liberation Serif'" style:font-family-asian="'Liberation Serif'" style:font-family-complex="'Liberation Serif'" fo:background-color="transparent" fo:color="#ff00cc" fo:font-style="italic"/>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right"/>
    </style:style>
  </office:automatic-styles>
  <office:body>
    <office:text>
      <text:p text:style-name="P1"><text:span text:style-name="T1">Sapin feuilleté</text:span></text:p>
      <text:p text:style-name="P1"><text:span text:style-name="T1"/></text:p>
      <text:p text:style-name="P2"><text:span text:style-name="T2">Ingrédients : (Pour 1 sapin feuilleté)</text:span></text:p>
      <text:p text:style-name="P2"><text:span text:style-name="T2"/></text:p>
      <text:p text:style-name="P2"><text:span text:style-name="T2">- 2 pâtes feuilletées rondes</text:span></text:p>
      <text:p text:style-name="P2"><text:span text:style-name="T2">- 15 cl de sauce tomate + sel, poivre, herbes de provence</text:span></text:p>
      <text:p text:style-name="P2"><text:span text:style-name="T2">- 5 tranches fines de bacon</text:span></text:p>
      <text:p text:style-name="P2"><text:span text:style-name="T2">- 2 CàS de parmesan</text:span></text:p>
      <text:p text:style-name="P2"><text:span text:style-name="T2">- 1 jaune d'oeuf</text:span></text:p>
      <text:p text:style-name="P2"><text:span text:style-name="T2">- 1 CàS de graines de sésame</text:span></text:p>
      <text:p text:style-name="P2"><text:span text:style-name="T2"/></text:p>
      <text:p text:style-name="P2"><text:span text:style-name="T2">Recette :</text:span></text:p>
      <text:p text:style-name="P2"><text:span text:style-name="T2"/></text:p>
      <text:p text:style-name="P2"><text:span text:style-name="T2">Préchauffez le four à 180° (th.6).</text:span></text:p>
      <text:p text:style-name="P2"><text:span text:style-name="T2"/></text:p>
      <text:p text:style-name="P2"><text:span text:style-name="T2">Déroulez une première pâte feuilletée sur une feuille de papier sulfurisé. Étalez de la sauce tomate sur la pâte feuilletée. Coupez le bacon en lamelles et déposez-les sur la sauce tomate. Parsemez le tout de parmesan râpé. Déposez la deuxième pâte feuilletée sur la première et appuyez bien partout pour qu'elles soient soudées.</text:span></text:p>
      <text:p text:style-name="P2"><text:span text:style-name="T2"/></text:p>
      <text:p text:style-name="P2"><text:span text:style-name="T2">Coupez deux triangles en haut de la pâte feuilletée pour faire la forme du sommet du sapin. Coupez également le tronc avec un grand couteau. Puis coupez des bandes de pâtes sur les côtés du sapin d'un centimètre environ et torsadez les bandes de pâte.</text:span></text:p>
      <text:p text:style-name="P2"><text:span text:style-name="T2"/></text:p>
      <text:p text:style-name="P2"><text:span text:style-name="T2">Badigeonnez le sapin de jaune d'oeuf. Découpez des étoiles dans les chutes de la pâte puis déposez-les sur le haut du sapin. Badigeonnez-les également de jaune d'oeuf. Saupoudrez le tout de graines de sésame.</text:span></text:p>
      <text:p text:style-name="P2"><text:span text:style-name="T2"/></text:p>
      <text:p text:style-name="P2"><text:span text:style-name="T2">Faites glisser le sapin sur une plaque de four avec le papier sulfurisé.</text:span></text:p>
      <text:p text:style-name="P2"><text:span text:style-name="T2"/></text:p>
      <text:p text:style-name="P2"><text:span text:style-name="T2">Cuisson :</text:span></text:p>
      <text:p text:style-name="P2"><text:span text:style-name="T2"/></text:p>
      <text:p text:style-name="P2"><text:span text:style-name="T2">Faites cuire pendant 20-25 mn à 180° jusqu'à ce que le sapin soit bien doré.</text:span></text:p>
      <text:p text:style-name="P2"><text:span text:style-name="T2"/></text:p>
      <text:p text:style-name="P2"><text:span text:style-name="T2">Servez tiède ou froid à l'apéritif de Noël.</text:span><text:span text:style-name="T3"/></text:p>
      <text:p text:style-name="P3"><text:span text:style-name="T4"/></text:p>
      <text:p text:style-name="P4"><text:a xlink:href="http://www.evacuisine.fr"><text:span text:style-name="T5">http://www.evacuisine.fr</text:span></text:a><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