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958cm" fo:margin-right="0cm" fo:text-indent="0cm" style:auto-text-indent="false" style:page-number="auto"/>
    </style:style>
    <style:style style:name="P2" style:family="paragraph" style:parent-style-name="Standard">
      <style:paragraph-properties fo:margin-left="1.958cm" fo:margin-right="0cm" fo:text-indent="0cm" style:auto-text-indent="false"/>
    </style:style>
    <style:style style:name="P3" style:family="paragraph" style:parent-style-name="Standard">
      <style:paragraph-properties fo:margin-left="0.503cm" fo:margin-right="0cm" fo:text-indent="0cm" style:auto-text-indent="false"/>
    </style:style>
    <style:style style:name="P4" style:family="paragraph" style:parent-style-name="Standard">
      <style:paragraph-properties fo:margin-left="0.503cm" fo:margin-right="0cm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 style:master-page-name="">
      <style:paragraph-properties fo:margin-left="0.503cm" fo:margin-right="0cm" fo:text-indent="0cm" style:auto-text-indent="false"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 style:list-style-name="L1" style:master-page-name="">
      <style:paragraph-properties fo:margin-left="1.931cm" fo:margin-right="0cm" fo:text-indent="0cm" style:auto-text-indent="false" style:page-number="auto"/>
    </style:style>
    <style:style style:name="P8" style:family="paragraph" style:parent-style-name="Standard" style:list-style-name="L2">
      <style:paragraph-properties fo:margin-left="1.931cm" fo:margin-right="0cm" fo:text-indent="0cm" style:auto-text-indent="false"/>
    </style:style>
    <style:style style:name="P9" style:family="paragraph" style:parent-style-name="Standard" style:list-style-name="L3">
      <style:paragraph-properties fo:margin-left="1.931cm" fo:margin-right="0cm" fo:text-indent="0cm" style:auto-text-indent="false"/>
    </style:style>
    <style:style style:name="P10" style:family="paragraph" style:parent-style-name="Standard" style:list-style-name="L4">
      <style:paragraph-properties fo:margin-left="1.931cm" fo:margin-right="0cm" fo:text-indent="0cm" style:auto-text-indent="false"/>
    </style:style>
    <style:style style:name="P11" style:family="paragraph" style:parent-style-name="Standard">
      <style:paragraph-properties fo:margin-left="0.503cm" fo:margin-right="0cm" fo:text-indent="0cm" style:auto-text-indent="false"/>
    </style:style>
    <style:style style:name="P12" style:family="paragraph" style:parent-style-name="Standard" style:master-page-name="">
      <style:paragraph-properties fo:margin-left="0.635cm" fo:margin-right="0cm" fo:text-indent="0cm" style:auto-text-indent="false" style:page-number="auto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J'ai essayé de faire une petite synthèse non exhaustive du Moyen-Age vu par J Le Goff</text:p>
      <text:p text:style-name="P2"/>
      <text:p text:style-name="P5">Pour lui, le M-Age s'arrête vers 1800 et même 1950 c'est à dire à l'époque où les références de la civilisation <text:s/>créatrice de l'humanisme chrétien disparaissent presque totalement.</text:p>
      <text:p text:style-name="P3"/>
      <text:p text:style-name="P3">Voici <text:s/>trois motivations de cette délimitation : </text:p>
      <text:p text:style-name="P3"/>
      <text:p text:style-name="P4">1) Les rapports avec la religion</text:p>
      <text:p text:style-name="P3">Les hommes du M-A trouvent dans la Bible les fondements du savoir et de la vérité.</text:p>
      <text:p text:style-name="P3">L'homme médiéval est à peu près le même que celui de la révolution des Droits de l'Homme.</text:p>
      <text:p text:style-name="P3">L'homme couronne l'édifice de la Création voulu par Dieu. Chez les révolutionnaires, l'Etre suprême n'est plus un Dieu qui humilie l'Homme ; c'est un Dieu en qui culmine la Nature et la Raison qui sont les fondements des Droits de l'Homme.</text:p>
      <text:p text:style-name="P3">Jusqu'au milieu du 20ème, l'homme vit sous l'emprise de la pensée religieuse. Le livre a été écrit en1990 !!!...</text:p>
      <text:p text:style-name="P3"/>
      <text:p text:style-name="P4">2) La « fin des terroirs » Le Goff reprend l'expression utilisée par Eugen Weber en 1983</text:p>
      <text:p text:style-name="P3">La culture médiévale exprime un ensemble de valeurs qui se défait entre 1750 et 1850 pour s'achever au long des années 1950 avec la «  fin <text:s/>des terroirs ».On passe du monde rural au monde urbain.</text:p>
      <text:p text:style-name="P3"/>
      <text:p text:style-name="P4">3) La continuité des « Renaissances »</text:p>
      <text:p text:style-name="P3">A chaque époque correspond une Renaissance :</text:p>
      <text:list xml:id="list5390842259139600943" text:style-name="L1">
        <text:list-item>
          <text:p text:style-name="P7">Renaissance des 5 - 10èmes siècles : les Carolingiens fondent un humanisme chrétien sur le renouveau de la culture antique ( entre autre, la minuscule caroline)</text:p>
        </text:list-item>
      </text:list>
      <text:list xml:id="list7990850894033761935" text:style-name="L2">
        <text:list-item>
          <text:p text:style-name="P8">Renaissance du 12ème : approfondissement de l'humanisme ( nature réconciliée avec Dieu) : construction d'Etats Chrétiens ( équilibre spirituel- temporel)</text:p>
        </text:list-item>
      </text:list>
      <text:list xml:id="list8960240190241323150" text:style-name="L3">
        <text:list-item>
          <text:p text:style-name="P9">Renaissance des 15ème et 16ème siècles : il l'admet pour les Arts et les Lettres.</text:p>
        </text:list-item>
      </text:list>
      <text:list xml:id="list5099319225982496575" text:style-name="L4">
        <text:list-item>
          <text:p text:style-name="P10">Renaissance des Lumières au 18ème siècle.</text:p>
          <text:p text:style-name="P10"/>
        </text:list-item>
      </text:list>
      <text:p text:style-name="P12">La Renaissance des 15 et 16èmes n'est pas la rupture décisive qu'elle a voulu êtr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GAFFARD</meta:initial-creator>
    <meta:creation-date>2017-08-31T16:18:27.99</meta:creation-date>
    <dc:date>2017-09-01T15:09:45.21</dc:date>
    <meta:editing-duration>PT22M5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03" meta:character-count="1754"/>
    <dc:creator>Annie GAFFARD</dc:creator>
  </office:meta>
</office:document-meta>
</file>