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5.477cm" style:rel-column-width="3105*"/>
    </style:style>
    <style:style style:name="Table1.B" style:family="table-column">
      <style:table-column-properties style:column-width="11.522cm" style:rel-column-width="6532*"/>
    </style:style>
    <style:style style:name="Table1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" style:font-name-asian="Andale Sans UI" style:font-name-complex="Tahoma"/>
    </style:style>
    <style:style style:name="T3" style:family="text">
      <style:text-properties style:font-name="Times New Roman" fo:font-weight="bold" style:font-name-asian="Andale Sans UI" style:font-weight-asian="bold" style:font-name-complex="Tahoma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PPORT DE LA DECISION DU CONSEIL CONSTITUTIONNEL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La loi du 16-24 août n'est pas constitutionnelle</text:p>
          </table:table-cell>
          <table:table-cell table:style-name="Table1.B1" office:value-type="string">
            <text:p text:style-name="P3">1) Séparation Admin/JudR <text:span text:style-name="T1">≠</text:span><text:span text:style-name="T2"> Séparation pv </text:span><text:span text:style-name="T3">DDHC</text:span></text:p>
            <text:p text:style-name="P3"><text:span text:style-name="T2">2) La loi A </text:span><text:span text:style-name="T3">UNE VALEUR LEGISLATIVE</text:span></text:p>
          </table:table-cell>
        </table:table-row>
        <table:table-row>
          <table:table-cell table:style-name="Table1.A2" office:value-type="string">
            <text:p text:style-name="P4">La compétence réservée du JA est un PFRLR</text:p>
          </table:table-cell>
          <table:table-cell table:style-name="Table1.B2" office:value-type="string">
            <text:p text:style-name="P3">Evoque "La conception française" de la séparation des Pv</text:p>
            <text:p text:style-name="P3">// décision 1980 <text:span text:style-name="T4">PFRLR</text:span> C° // 56 Amanite de Paris PRFRLR</text:p>
          </table:table-cell>
        </table:table-row>
        <table:table-row>
          <table:table-cell table:style-name="Table1.A2" office:value-type="string">
            <text:p text:style-name="P4">Théorie des blocs de compétence </text:p>
          </table:table-cell>
          <table:table-cell table:style-name="Table1.B2" office:value-type="string">
            <text:p text:style-name="P3">Possibilité pour le législateur de donner des pans entiers du droit dans un objectif de <text:span text:style-name="T4">BONNE ADMINISTRATION DE JUSTICE</text:span>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2H37M23S</meta:editing-duration>
    <meta:editing-cycles>3</meta:editing-cycles>
    <meta:generator>OpenOffice.org/3.2$Win32 OpenOffice.org_project/320m12$Build-9483</meta:generator>
    <dc:date>2011-10-29T17:40:08.56</dc:date>
    <meta:document-statistic meta:table-count="1" meta:image-count="0" meta:object-count="0" meta:page-count="1" meta:paragraph-count="9" meta:word-count="81" meta:character-count="478"/>
    <dc:creator>GENY Yoann</dc:creator>
    <meta:user-defined meta:name="Info 1"/>
    <meta:user-defined meta:name="Info 2"/>
    <meta:user-defined meta:name="Info 3"/>
    <meta:user-defined meta:name="Info 4"/>
  </office:meta>
</office:document-meta>
</file>