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Black" svg:font-family="Arial Black" style:font-family-generic="swiss" style:font-pitch="variable" svg:panose-1="2 11 10 4 2 1 2 2 2 4"/>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margin-bottom="0in" style:line-height-at-least="0.2187in" fo:margin-left="0.3437in">
        <style:tab-stops/>
      </style:paragraph-properties>
      <style:text-properties style:font-name="Arial Black" style:font-name-asian="Arial Black" fo:font-weight="bold" style:font-weight-asian="bold" style:font-weight-complex="bold" fo:color="#131313"/>
    </style:style>
    <style:style style:name="P2"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3437in">
        <style:tab-stops/>
      </style:paragraph-properties>
    </style:style>
    <style:style style:name="T3" style:parent-style-name="Policepardéfaut" style:family="text">
      <style:text-properties style:font-name="Arial Black" style:font-name-asian="Arial Black" fo:font-weight="bold" style:font-weight-asian="bold" style:font-weight-complex="bold" fo:color="#131313"/>
    </style:style>
    <style:style style:name="T4" style:parent-style-name="Policepardéfaut" style:family="text">
      <style:text-properties style:font-name="Arial Black" style:font-name-asian="Arial Black" fo:font-weight="bold" style:font-weight-asian="bold" style:font-weight-complex="bold" fo:color="#131313"/>
    </style:style>
    <style:style style:name="T5" style:parent-style-name="Policepardéfaut" style:family="text">
      <style:text-properties style:font-name="Arial Black" style:font-name-asian="Arial Black" fo:font-weight="bold" style:font-weight-asian="bold" style:font-weight-complex="bold" fo:color="#131313" style:language-asian="fr" style:country-asian="FR" style:language-complex="ar" style:country-complex="SA"/>
    </style:style>
    <style:style style:name="T6" style:parent-style-name="Policepardéfaut" style:family="text">
      <style:text-properties style:font-name="Arial Black" style:font-name-asian="Arial Black" fo:font-weight="bold" style:font-weight-asian="bold" style:font-weight-complex="bold" fo:color="#131313"/>
    </style:style>
    <style:style style:name="T7" style:parent-style-name="Policepardéfaut" style:family="text">
      <style:text-properties style:font-name="Arial Black" style:font-name-asian="Arial Black" fo:font-weight="bold" style:font-weight-asian="bold" style:font-weight-complex="bold" fo:color="#0000FF" style:text-underline-type="single" style:text-underline-style="solid" style:text-underline-width="auto" style:text-underline-mode="continuous"/>
    </style:style>
    <style:style style:name="T8" style:parent-style-name="Policepardéfaut" style:family="text">
      <style:text-properties style:font-name="Arial Black" style:font-name-asian="Arial Black" fo:font-weight="bold" style:font-weight-asian="bold" style:font-weight-complex="bold" fo:color="#131313"/>
    </style:style>
    <style:style style:name="T9" style:parent-style-name="Policepardéfaut" style:family="text">
      <style:text-properties style:font-name="Arial Black" style:font-name-asian="Arial Black" fo:font-weight="bold" style:font-weight-asian="bold" style:font-weight-complex="bold" fo:color="#131313"/>
    </style:style>
    <style:style style:name="T10" style:parent-style-name="Policepardéfaut" style:family="text">
      <style:text-properties style:font-name="Arial Black" style:font-name-asian="Arial Black" fo:font-weight="bold" style:font-weight-asian="bold" style:font-weight-complex="bold" fo:color="#0000FF" style:text-underline-type="single" style:text-underline-style="solid" style:text-underline-width="auto" style:text-underline-mode="continuous"/>
    </style:style>
    <style:style style:name="T11" style:parent-style-name="Policepardéfaut" style:family="text">
      <style:text-properties style:font-name="Arial Black" style:font-name-asian="Arial Black" fo:font-weight="bold" style:font-weight-asian="bold" style:font-weight-complex="bold" fo:color="#131313"/>
    </style:style>
    <style:style style:name="T12" style:parent-style-name="Policepardéfaut" style:family="text">
      <style:text-properties style:font-name="Arial Black" style:font-name-asian="Arial Black" fo:font-weight="bold" style:font-weight-asian="bold" style:font-weight-complex="bold" fo:color="#131313"/>
    </style:style>
    <style:style style:name="P13" style:parent-style-name="Textbody" style:family="paragraph">
      <style:paragraph-properties fo:margin-bottom="0in" style:line-height-at-least="0.2187in" fo:margin-left="0.3437in">
        <style:tab-stops/>
      </style:paragraph-properties>
      <style:text-properties style:font-name="Arial Black" style:font-name-asian="Arial Black" fo:font-weight="bold" style:font-weight-asian="bold" style:font-weight-complex="bold" fo:color="#131313"/>
    </style:style>
    <style:style style:name="P14"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style>
    <style:style style:name="T15"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6" style:parent-style-name="Policepardéfaut" style:family="text">
      <style:text-properties style:font-name="Arial Black" style:font-name-asian="Arial Black" fo:color="#131313"/>
    </style:style>
    <style:style style:name="T17"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8" style:parent-style-name="Policepardéfaut" style:family="text">
      <style:text-properties style:font-name="Arial Black" style:font-name-asian="Arial Black" fo:color="#131313"/>
    </style:style>
    <style:style style:name="T19" style:parent-style-name="Policepardéfaut" style:family="text">
      <style:text-properties style:font-name="Arial Black" style:font-name-asian="Arial Black" fo:color="#131313" style:language-asian="fr" style:country-asian="FR" style:language-complex="ar" style:country-complex="SA"/>
    </style:style>
    <style:style style:name="T20" style:parent-style-name="Policepardéfaut" style:family="text">
      <style:text-properties style:font-name="Arial Black" style:font-name-asian="Arial Black" fo:color="#131313"/>
    </style:style>
    <style:style style:name="T21" style:parent-style-name="Policepardéfaut" style:family="text">
      <style:text-properties style:font-name="Arial Black" style:font-name-asian="Arial Black" fo:color="#131313"/>
    </style:style>
    <style:style style:name="T22"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23" style:parent-style-name="Policepardéfaut" style:family="text">
      <style:text-properties style:font-name="Arial Black" style:font-name-asian="Arial Black" fo:color="#131313"/>
    </style:style>
    <style:style style:name="P24" style:parent-style-name="Textbody" style:family="paragraph">
      <style:paragraph-properties fo:margin-bottom="0in" style:line-height-at-least="0.2187in" fo:margin-left="0.4166in">
        <style:tab-stops/>
      </style:paragraph-properties>
      <style:text-properties style:font-name="Arial Black" style:font-name-asian="Arial Black" fo:font-weight="bold" style:font-weight-asian="bold" fo:color="#131313"/>
    </style:style>
    <style:style style:name="P25"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style>
    <style:style style:name="T26" style:parent-style-name="Policepardéfaut" style:family="text">
      <style:text-properties style:font-name="Arial Black" style:font-name-asian="Arial Black" fo:color="#131313"/>
    </style:style>
    <style:style style:name="T27" style:parent-style-name="Policepardéfaut" style:family="text">
      <style:text-properties style:font-name="Arial Black" style:font-name-asian="Arial Black" fo:color="#131313"/>
    </style:style>
    <style:style style:name="T28"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29" style:parent-style-name="Policepardéfaut" style:family="text">
      <style:text-properties style:font-name="Arial Black" style:font-name-asian="Arial Black" fo:color="#131313"/>
    </style:style>
    <style:style style:name="T30" style:parent-style-name="Policepardéfaut" style:family="text">
      <style:text-properties style:font-name="Arial Black" style:font-name-asian="Arial Black" fo:color="#131313"/>
    </style:style>
    <style:style style:name="P31"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32"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33"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34"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35"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36"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37" style:parent-style-name="Textbody" style:family="paragraph">
      <style:paragraph-properties fo:margin-bottom="0in" style:line-height-at-least="0.2187in" fo:margin-left="0.4166in">
        <style:tab-stops/>
      </style:paragraph-properties>
      <style:text-properties style:font-name="Arial Black" style:font-name-asian="Arial Black" fo:font-weight="bold" style:font-weight-asian="bold" fo:color="#131313"/>
    </style:style>
    <style:style style:name="P38"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375in">
        <style:tab-stops/>
      </style:paragraph-properties>
    </style:style>
    <style:style style:name="T39" style:parent-style-name="Policepardéfaut" style:family="text">
      <style:text-properties style:font-name="Arial Black" style:font-name-asian="Arial Black" fo:color="#131313"/>
    </style:style>
    <style:style style:name="T40"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41" style:parent-style-name="Policepardéfaut" style:family="text">
      <style:text-properties style:font-name="Arial Black" style:font-name-asian="Arial Black" fo:color="#131313"/>
    </style:style>
    <style:style style:name="T42" style:parent-style-name="Policepardéfaut" style:family="text">
      <style:text-properties style:font-name="Arial Black" style:font-name-asian="Arial Black" fo:color="#131313"/>
    </style:style>
    <style:style style:name="T43" style:parent-style-name="Policepardéfaut" style:family="text">
      <style:text-properties style:font-name="Arial Black" style:font-name-asian="Arial Black" fo:color="#131313"/>
    </style:style>
    <style:style style:name="T44" style:parent-style-name="Policepardéfaut" style:family="text">
      <style:text-properties style:font-name="Arial Black" style:font-name-asian="Arial Black" fo:color="#131313"/>
    </style:style>
    <style:style style:name="P45" style:parent-style-name="Textbody" style:family="paragraph">
      <style:paragraph-properties fo:margin-bottom="0in" style:line-height-at-least="0.2187in" fo:margin-left="0.375in">
        <style:tab-stops/>
      </style:paragraph-properties>
      <style:text-properties style:font-name="Arial Black" style:font-name-asian="Arial Black" fo:font-weight="bold" style:font-weight-asian="bold" fo:color="#131313"/>
    </style:style>
    <style:style style:name="P46"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375in">
        <style:tab-stops/>
      </style:paragraph-properties>
    </style:style>
    <style:style style:name="T47" style:parent-style-name="Policepardéfaut" style:family="text">
      <style:text-properties style:font-name="Arial Black" style:font-name-asian="Arial Black" fo:color="#131313"/>
    </style:style>
    <style:style style:name="T48"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49" style:parent-style-name="Policepardéfaut" style:family="text">
      <style:text-properties style:font-name="Arial Black" style:font-name-asian="Arial Black" fo:color="#131313"/>
    </style:style>
    <style:style style:name="T50" style:parent-style-name="Policepardéfaut" style:family="text">
      <style:text-properties style:font-name="Arial Black" style:font-name-asian="Arial Black" fo:color="#131313"/>
    </style:style>
    <style:style style:name="T51"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52" style:parent-style-name="Policepardéfaut" style:family="text">
      <style:text-properties style:font-name="Arial Black" style:font-name-asian="Arial Black" fo:color="#131313"/>
    </style:style>
    <style:style style:name="T53" style:parent-style-name="Policepardéfaut" style:family="text">
      <style:text-properties style:font-name="Arial Black" style:font-name-asian="Arial Black" fo:color="#131313"/>
    </style:style>
    <style:style style:name="P54" style:parent-style-name="Textbody" style:family="paragraph">
      <style:paragraph-properties fo:margin-bottom="0in" style:line-height-at-least="0.2187in" fo:margin-left="0.375in">
        <style:tab-stops/>
      </style:paragraph-properties>
      <style:text-properties style:font-name="Arial Black" style:font-name-asian="Arial Black" fo:font-weight="bold" style:font-weight-asian="bold" fo:color="#131313"/>
    </style:style>
    <style:style style:name="P55"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375in">
        <style:tab-stops/>
      </style:paragraph-properties>
    </style:style>
    <style:style style:name="T56" style:parent-style-name="Policepardéfaut" style:family="text">
      <style:text-properties style:font-name="Arial Black" style:font-name-asian="Arial Black" fo:color="#131313"/>
    </style:style>
    <style:style style:name="T57" style:parent-style-name="Policepardéfaut" style:family="text">
      <style:text-properties style:font-name="Arial Black" style:font-name-asian="Arial Black" fo:color="#131313"/>
    </style:style>
    <style:style style:name="T58"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59" style:parent-style-name="Policepardéfaut" style:family="text">
      <style:text-properties style:font-name="Arial Black" style:font-name-asian="Arial Black" fo:color="#131313"/>
    </style:style>
    <style:style style:name="T60" style:parent-style-name="Policepardéfaut" style:family="text">
      <style:text-properties style:font-name="Arial Black" style:font-name-asian="Arial Black" fo:color="#131313"/>
    </style:style>
    <style:style style:name="P61" style:parent-style-name="Standard" style:family="paragraph">
      <style:paragraph-properties fo:margin-left="0.4583in" fo:margin-right="0.2708in">
        <style:tab-stops/>
      </style:paragraph-properties>
      <style:text-properties style:font-name="Arial Black" style:font-name-asian="Arial Black"/>
    </style:style>
    <style:style style:name="P62" style:parent-style-name="Standard" style:family="paragraph">
      <style:paragraph-properties fo:margin-left="0.4583in" fo:margin-right="0.2708in">
        <style:tab-stops/>
      </style:paragraph-properties>
      <style:text-properties style:font-name="Arial Black" style:font-name-asian="Arial Black"/>
    </style:style>
    <style:style style:name="P63" style:parent-style-name="Standard" style:family="paragraph">
      <style:paragraph-properties fo:margin-left="0.4583in" fo:margin-right="0.2708in">
        <style:tab-stops/>
      </style:paragraph-properties>
    </style:style>
    <style:style style:name="T64" style:parent-style-name="Policepardéfaut" style:family="text">
      <style:text-properties style:font-name="Arial Black" style:font-name-asian="Arial Black"/>
    </style:style>
    <style:style style:name="T65" style:parent-style-name="StrongEmphasis" style:family="text">
      <style:text-properties style:font-name="Arial Black" style:font-name-asian="Arial Black" fo:color="#3E3E3E"/>
    </style:style>
    <style:style style:name="T66" style:parent-style-name="StrongEmphasis" style:family="text">
      <style:text-properties style:font-name="Arial Black" style:font-name-asian="Arial Black"/>
    </style:style>
    <style:style style:name="P67" style:parent-style-name="Textbody" style:family="paragraph">
      <style:paragraph-properties fo:margin-bottom="0in" style:line-height-at-least="0.2187in" fo:margin-left="0.3958in">
        <style:tab-stops/>
      </style:paragraph-properties>
    </style:style>
    <style:style style:name="T68" style:parent-style-name="Policepardéfaut" style:family="text">
      <style:text-properties style:font-name="Arial Black" style:font-name-asian="Arial Black" fo:color="#131313"/>
    </style:style>
    <style:style style:name="T69" style:parent-style-name="Policepardéfaut" style:family="text">
      <style:text-properties style:font-name="Arial Black" style:font-name-asian="Arial Black" fo:font-style="italic" style:font-style-asian="italic" fo:color="#131313"/>
    </style:style>
    <style:style style:name="T70" style:parent-style-name="Policepardéfaut" style:family="text">
      <style:text-properties style:font-name="Arial Black" style:font-name-asian="Arial Black" fo:color="#131313"/>
    </style:style>
    <style:style style:name="T71" style:parent-style-name="Policepardéfaut" style:family="text">
      <style:text-properties style:font-name="Arial Black" style:font-name-asian="Arial Black" fo:color="#131313" style:language-asian="fr" style:country-asian="FR" style:language-complex="ar" style:country-complex="SA"/>
    </style:style>
    <style:style style:name="T72" style:parent-style-name="Policepardéfaut" style:family="text">
      <style:text-properties style:font-name="Arial Black" style:font-name-asian="Arial Black" fo:color="#131313"/>
    </style:style>
    <style:style style:name="T73" style:parent-style-name="Policepardéfaut" style:family="text">
      <style:text-properties style:font-name="Arial Black" style:font-name-asian="Arial Black" fo:font-style="italic" style:font-style-asian="italic" fo:color="#131313"/>
    </style:style>
    <style:style style:name="T74" style:parent-style-name="Policepardéfaut" style:family="text">
      <style:text-properties style:font-name="Arial Black" style:font-name-asian="Arial Black" fo:color="#131313"/>
    </style:style>
    <style:style style:name="T75" style:parent-style-name="Policepardéfaut" style:family="text">
      <style:text-properties style:font-name="Arial Black" style:font-name-asian="Arial Black" fo:color="#131313"/>
    </style:style>
    <style:style style:name="T76" style:parent-style-name="Policepardéfaut" style:family="text">
      <style:text-properties style:font-name="Arial Black" style:font-name-asian="Arial Black" fo:color="#131313"/>
    </style:style>
    <style:style style:name="P77" style:parent-style-name="Textbody" style:family="paragraph">
      <style:paragraph-properties fo:margin-bottom="0in" style:line-height-at-least="0.2187in" fo:margin-left="0.3645in">
        <style:tab-stops/>
      </style:paragraph-properties>
    </style:style>
    <style:style style:name="T78" style:parent-style-name="Policepardéfaut" style:family="text">
      <style:text-properties style:font-name="Arial Black" style:font-name-asian="Arial Black" fo:color="#131313"/>
    </style:style>
    <style:style style:name="T79" style:parent-style-name="Policepardéfaut" style:family="text">
      <style:text-properties style:font-name="Arial Black" style:font-name-asian="Arial Black" fo:color="#131313" style:language-asian="fr" style:country-asian="FR" style:language-complex="ar" style:country-complex="SA"/>
    </style:style>
    <style:style style:name="T80" style:parent-style-name="Policepardéfaut" style:family="text">
      <style:text-properties style:font-name="Arial Black" style:font-name-asian="Arial Black" fo:color="#131313"/>
    </style:style>
    <style:style style:name="T81" style:parent-style-name="Policepardéfaut" style:family="text">
      <style:text-properties style:font-name="Arial Black" style:font-name-asian="Arial Black" fo:color="#131313"/>
    </style:style>
    <style:style style:name="T82" style:parent-style-name="Policepardéfaut" style:family="text">
      <style:text-properties style:font-name="Arial Black" style:font-name-asian="Arial Black" fo:font-style="italic" style:font-style-asian="italic" fo:color="#131313"/>
    </style:style>
    <style:style style:name="T83" style:parent-style-name="Policepardéfaut" style:family="text">
      <style:text-properties style:font-name="Arial Black" style:font-name-asian="Arial Black" fo:color="#131313"/>
    </style:style>
    <style:style style:name="T84" style:parent-style-name="Policepardéfaut" style:family="text">
      <style:text-properties style:font-name="Arial Black" style:font-name-asian="Arial Black" fo:font-style="italic" style:font-style-asian="italic" fo:color="#131313"/>
    </style:style>
    <style:style style:name="T85" style:parent-style-name="Policepardéfaut" style:family="text">
      <style:text-properties style:font-name="Arial Black" style:font-name-asian="Arial Black" fo:color="#131313"/>
    </style:style>
    <style:style style:name="T86" style:parent-style-name="Policepardéfaut" style:family="text">
      <style:text-properties style:font-name="Arial Black" style:font-name-asian="Arial Black" fo:color="#131313"/>
    </style:style>
    <style:style style:name="T87" style:parent-style-name="Policepardéfaut" style:family="text">
      <style:text-properties style:font-name="Arial Black" style:font-name-asian="Arial Black" fo:color="#131313" style:language-asian="fr" style:country-asian="FR" style:language-complex="ar" style:country-complex="SA"/>
    </style:style>
    <style:style style:name="T88" style:parent-style-name="Policepardéfaut" style:family="text">
      <style:text-properties style:font-name="Arial Black" style:font-name-asian="Arial Black" fo:color="#131313"/>
    </style:style>
    <style:style style:name="T89" style:parent-style-name="Policepardéfaut" style:family="text">
      <style:text-properties style:font-name="Arial Black" style:font-name-asian="Arial Black" fo:color="#131313"/>
    </style:style>
    <style:style style:name="T90" style:parent-style-name="Policepardéfaut" style:family="text">
      <style:text-properties style:font-name="Arial Black" style:font-name-asian="Arial Black" fo:color="#131313"/>
    </style:style>
    <style:style style:name="P91" style:parent-style-name="Titre3" style:family="paragraph">
      <style:paragraph-properties fo:margin-top="0in" fo:margin-bottom="0.2083in" style:line-height-at-least="0.2187in" fo:margin-left="0.3854in">
        <style:tab-stops/>
      </style:paragraph-properties>
      <style:text-properties style:font-name="Arial Black" style:font-name-asian="Arial Black" fo:font-weight="normal" style:font-weight-asian="normal" fo:color="#131313" fo:font-size="12pt" style:font-size-asian="12pt" style:font-size-complex="12pt"/>
    </style:style>
    <style:style style:name="P92" style:parent-style-name="Textbody" style:family="paragraph">
      <style:paragraph-properties fo:margin-bottom="0in" style:line-height-at-least="0.2187in" fo:margin-left="0.3333in">
        <style:tab-stops/>
      </style:paragraph-properties>
    </style:style>
    <style:style style:name="T93" style:parent-style-name="Policepardéfaut" style:family="text">
      <style:text-properties style:font-name="Arial Black" style:font-name-asian="Arial Black" fo:color="#131313"/>
    </style:style>
    <style:style style:name="T94" style:parent-style-name="Policepardéfaut" style:family="text">
      <style:text-properties style:font-name="Arial Black" style:font-name-asian="Arial Black" fo:color="#131313"/>
    </style:style>
    <style:style style:name="T95"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96" style:parent-style-name="Policepardéfaut" style:family="text">
      <style:text-properties style:font-name="Arial Black" style:font-name-asian="Arial Black" fo:color="#131313"/>
    </style:style>
    <style:style style:name="T97" style:parent-style-name="Policepardéfaut" style:family="text">
      <style:text-properties style:font-name="Arial Black" style:font-name-asian="Arial Black" fo:font-style="italic" style:font-style-asian="italic" fo:color="#131313"/>
    </style:style>
    <style:style style:name="T98" style:parent-style-name="Policepardéfaut" style:family="text">
      <style:text-properties style:font-name="Arial Black" style:font-name-asian="Arial Black" fo:color="#131313"/>
    </style:style>
    <style:style style:name="T99" style:parent-style-name="Policepardéfaut" style:family="text">
      <style:text-properties style:font-name="Arial Black" style:font-name-asian="Arial Black" fo:color="#131313" style:language-asian="fr" style:country-asian="FR" style:language-complex="ar" style:country-complex="SA"/>
    </style:style>
    <style:style style:name="T100" style:parent-style-name="Policepardéfaut" style:family="text">
      <style:text-properties style:font-name="Arial Black" style:font-name-asian="Arial Black" fo:color="#131313"/>
    </style:style>
    <style:style style:name="T101" style:parent-style-name="Policepardéfaut" style:family="text">
      <style:text-properties style:font-name="Arial Black" style:font-name-asian="Arial Black" fo:color="#131313"/>
    </style:style>
    <style:style style:name="P102"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3854in">
        <style:tab-stops/>
      </style:paragraph-properties>
    </style:style>
    <style:style style:name="T103" style:parent-style-name="Policepardéfaut" style:family="text">
      <style:text-properties style:font-name="Arial Black" style:font-name-asian="Arial Black" fo:color="#131313"/>
    </style:style>
    <style:style style:name="T104"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05" style:parent-style-name="Policepardéfaut" style:family="text">
      <style:text-properties style:font-name="Arial Black" style:font-name-asian="Arial Black" fo:color="#131313"/>
    </style:style>
    <style:style style:name="T106"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07" style:parent-style-name="Policepardéfaut" style:family="text">
      <style:text-properties style:font-name="Arial Black" style:font-name-asian="Arial Black" fo:color="#131313"/>
    </style:style>
    <style:style style:name="T108" style:parent-style-name="Policepardéfaut" style:family="text">
      <style:text-properties style:font-name="Arial Black" style:font-name-asian="Arial Black" fo:color="#131313" style:language-asian="fr" style:country-asian="FR" style:language-complex="ar" style:country-complex="SA"/>
    </style:style>
    <style:style style:name="T109" style:parent-style-name="Policepardéfaut" style:family="text">
      <style:text-properties style:font-name="Arial Black" style:font-name-asian="Arial Black" fo:color="#131313"/>
    </style:style>
    <style:style style:name="T110" style:parent-style-name="Policepardéfaut" style:family="text">
      <style:text-properties style:font-name="Arial Black" style:font-name-asian="Arial Black" fo:color="#131313"/>
    </style:style>
    <style:style style:name="T111"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12" style:parent-style-name="Policepardéfaut" style:family="text">
      <style:text-properties style:font-name="Arial Black" style:font-name-asian="Arial Black" fo:color="#131313"/>
    </style:style>
    <style:style style:name="P113" style:parent-style-name="Textbody" style:family="paragraph">
      <style:paragraph-properties fo:margin-bottom="0in" style:line-height-at-least="0.2187in" fo:margin-left="0.4166in">
        <style:tab-stops/>
      </style:paragraph-properties>
    </style:style>
    <style:style style:name="T114" style:parent-style-name="Policepardéfaut" style:family="text">
      <style:text-properties style:font-name="Arial Black" style:font-name-asian="Arial Black" fo:color="#131313"/>
    </style:style>
    <style:style style:name="T115" style:parent-style-name="Policepardéfaut" style:family="text">
      <style:text-properties style:font-name="Arial Black" style:font-name-asian="Arial Black" fo:color="#131313"/>
    </style:style>
    <style:style style:name="T116" style:parent-style-name="Policepardéfaut" style:family="text">
      <style:text-properties style:font-name="Arial Black" style:font-name-asian="Arial Black" fo:color="#131313" style:language-asian="fr" style:country-asian="FR" style:language-complex="ar" style:country-complex="SA"/>
    </style:style>
    <style:style style:name="T117" style:parent-style-name="Policepardéfaut" style:family="text">
      <style:text-properties style:font-name="Arial Black" style:font-name-asian="Arial Black" fo:color="#131313"/>
    </style:style>
    <style:style style:name="T118" style:parent-style-name="Policepardéfaut" style:family="text">
      <style:text-properties style:font-name="Arial Black" style:font-name-asian="Arial Black" fo:color="#131313"/>
    </style:style>
    <style:style style:name="T119" style:parent-style-name="Policepardéfaut" style:family="text">
      <style:text-properties style:font-name="Arial Black" style:font-name-asian="Arial Black" fo:color="#131313"/>
    </style:style>
    <style:style style:name="P120" style:parent-style-name="Titre3" style:family="paragraph">
      <style:paragraph-properties fo:margin-top="0in" fo:margin-bottom="0.2083in" style:line-height-at-least="0.2187in" fo:margin-left="0.375in">
        <style:tab-stops/>
      </style:paragraph-properties>
    </style:style>
    <style:style style:name="T121" style:parent-style-name="Policepardéfaut" style:family="text">
      <style:text-properties style:font-name="Arial Black" style:font-name-asian="Arial Black" fo:font-weight="normal" style:font-weight-asian="normal" fo:color="#131313" fo:font-size="12pt" style:font-size-asian="12pt" style:font-size-complex="12pt"/>
    </style:style>
    <style:style style:name="T122" style:parent-style-name="Policepardéfaut" style:family="text">
      <style:text-properties style:font-name="Arial Black" style:font-name-asian="Arial Black" fo:font-weight="normal" style:font-weight-asian="normal" fo:color="#131313" fo:font-size="12pt" style:font-size-asian="12pt" style:font-size-complex="12pt"/>
    </style:style>
    <style:style style:name="T123" style:parent-style-name="Policepardéfaut" style:family="text">
      <style:text-properties style:font-name="Arial Black" style:font-name-asian="Arial Black" fo:font-weight="normal" style:font-weight-asian="normal" fo:font-style="italic" style:font-style-asian="italic" fo:color="#131313" fo:font-size="12pt" style:font-size-asian="12pt" style:font-size-complex="12pt"/>
    </style:style>
    <style:style style:name="T124" style:parent-style-name="Policepardéfaut" style:family="text">
      <style:text-properties style:font-name="Arial Black" style:font-name-asian="Arial Black" fo:font-weight="normal" style:font-weight-asian="normal" fo:color="#131313" fo:font-size="12pt" style:font-size-asian="12pt" style:font-size-complex="12pt"/>
    </style:style>
    <style:style style:name="P125" style:parent-style-name="Textbody" style:family="paragraph">
      <style:paragraph-properties fo:margin-bottom="0in" style:line-height-at-least="0.2187in" fo:margin-left="0.3437in">
        <style:tab-stops/>
      </style:paragraph-properties>
      <style:text-properties style:font-name="Arial Black" style:font-name-asian="Arial Black" fo:font-weight="bold" style:font-weight-asian="bold" fo:color="#131313"/>
    </style:style>
    <style:style style:name="P126"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3437in">
        <style:tab-stops/>
      </style:paragraph-properties>
    </style:style>
    <style:style style:name="T127" style:parent-style-name="Policepardéfaut" style:family="text">
      <style:text-properties style:font-name="Arial Black" style:font-name-asian="Arial Black" fo:color="#131313"/>
    </style:style>
    <style:style style:name="T128" style:parent-style-name="Policepardéfaut" style:family="text">
      <style:text-properties style:font-name="Arial Black" style:font-name-asian="Arial Black" fo:color="#131313"/>
    </style:style>
    <style:style style:name="T129" style:parent-style-name="Policepardéfaut" style:family="text">
      <style:text-properties style:font-name="Arial Black" style:font-name-asian="Arial Black" fo:color="#131313" style:language-asian="fr" style:country-asian="FR" style:language-complex="ar" style:country-complex="SA"/>
    </style:style>
    <style:style style:name="T130" style:parent-style-name="Policepardéfaut" style:family="text">
      <style:text-properties style:font-name="Arial Black" style:font-name-asian="Arial Black" fo:color="#131313"/>
    </style:style>
    <style:style style:name="T131"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32" style:parent-style-name="Policepardéfaut" style:family="text">
      <style:text-properties style:font-name="Arial Black" style:font-name-asian="Arial Black" fo:color="#131313"/>
    </style:style>
    <style:style style:name="T133" style:parent-style-name="Policepardéfaut" style:family="text">
      <style:text-properties style:font-name="Arial Black" style:font-name-asian="Arial Black" fo:color="#131313"/>
    </style:style>
    <style:style style:name="T134" style:parent-style-name="Policepardéfaut" style:family="text">
      <style:text-properties style:font-name="Arial Black" style:font-name-asian="Arial Black" fo:color="#131313"/>
    </style:style>
    <style:style style:name="T135"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36" style:parent-style-name="Policepardéfaut" style:family="text">
      <style:text-properties style:font-name="Arial Black" style:font-name-asian="Arial Black" fo:color="#131313"/>
    </style:style>
    <style:style style:name="T137" style:parent-style-name="Policepardéfaut" style:family="text">
      <style:text-properties style:font-name="Arial Black" style:font-name-asian="Arial Black" fo:color="#131313"/>
    </style:style>
    <style:style style:name="P138" style:parent-style-name="Textbody" style:family="paragraph">
      <style:paragraph-properties fo:margin-bottom="0in" style:line-height-at-least="0.2187in" fo:margin-left="0.3437in">
        <style:tab-stops/>
      </style:paragraph-properties>
      <style:text-properties style:font-name="Arial Black" style:font-name-asian="Arial Black" fo:font-weight="bold" style:font-weight-asian="bold" fo:color="#131313"/>
    </style:style>
    <style:style style:name="P139"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style>
    <style:style style:name="T140"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41" style:parent-style-name="Policepardéfaut" style:family="text">
      <style:text-properties style:font-name="Arial Black" style:font-name-asian="Arial Black" fo:color="#131313"/>
    </style:style>
    <style:style style:name="T142"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43" style:parent-style-name="Policepardéfaut" style:family="text">
      <style:text-properties style:font-name="Arial Black" style:font-name-asian="Arial Black" fo:color="#131313"/>
    </style:style>
    <style:style style:name="T144" style:parent-style-name="Policepardéfaut" style:family="text">
      <style:text-properties style:font-name="Arial Black" style:font-name-asian="Arial Black" fo:color="#131313" style:language-asian="fr" style:country-asian="FR" style:language-complex="ar" style:country-complex="SA"/>
    </style:style>
    <style:style style:name="T145" style:parent-style-name="Policepardéfaut" style:family="text">
      <style:text-properties style:font-name="Arial Black" style:font-name-asian="Arial Black" fo:color="#131313"/>
    </style:style>
    <style:style style:name="T146" style:parent-style-name="Policepardéfaut" style:family="text">
      <style:text-properties style:font-name="Arial Black" style:font-name-asian="Arial Black" fo:color="#131313"/>
    </style:style>
    <style:style style:name="T147"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48" style:parent-style-name="Policepardéfaut" style:family="text">
      <style:text-properties style:font-name="Arial Black" style:font-name-asian="Arial Black" fo:color="#131313"/>
    </style:style>
    <style:style style:name="P149" style:parent-style-name="Textbody" style:family="paragraph">
      <style:paragraph-properties fo:margin-bottom="0in" style:line-height-at-least="0.2187in" fo:margin-left="0.4166in">
        <style:tab-stops/>
      </style:paragraph-properties>
      <style:text-properties style:font-name="Arial Black" style:font-name-asian="Arial Black" fo:font-weight="bold" style:font-weight-asian="bold" fo:color="#131313"/>
    </style:style>
    <style:style style:name="P150"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style>
    <style:style style:name="T151" style:parent-style-name="Policepardéfaut" style:family="text">
      <style:text-properties style:font-name="Arial Black" style:font-name-asian="Arial Black" fo:color="#131313"/>
    </style:style>
    <style:style style:name="T152" style:parent-style-name="Policepardéfaut" style:family="text">
      <style:text-properties style:font-name="Arial Black" style:font-name-asian="Arial Black" fo:color="#131313"/>
    </style:style>
    <style:style style:name="T153"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54" style:parent-style-name="Policepardéfaut" style:family="text">
      <style:text-properties style:font-name="Arial Black" style:font-name-asian="Arial Black" fo:color="#131313"/>
    </style:style>
    <style:style style:name="T155" style:parent-style-name="Policepardéfaut" style:family="text">
      <style:text-properties style:font-name="Arial Black" style:font-name-asian="Arial Black" fo:color="#131313"/>
    </style:style>
    <style:style style:name="P156"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157"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158"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159"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160"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161"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4166in">
        <style:tab-stops/>
      </style:paragraph-properties>
      <style:text-properties style:font-name="Arial Black" style:font-name-asian="Arial Black" fo:color="#131313"/>
    </style:style>
    <style:style style:name="P162" style:parent-style-name="Textbody" style:family="paragraph">
      <style:paragraph-properties fo:margin-bottom="0in" style:line-height-at-least="0.2187in" fo:margin-left="0.4166in">
        <style:tab-stops/>
      </style:paragraph-properties>
      <style:text-properties style:font-name="Arial Black" style:font-name-asian="Arial Black" fo:font-weight="bold" style:font-weight-asian="bold" fo:color="#131313"/>
    </style:style>
    <style:style style:name="P163"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375in">
        <style:tab-stops/>
      </style:paragraph-properties>
    </style:style>
    <style:style style:name="T164" style:parent-style-name="Policepardéfaut" style:family="text">
      <style:text-properties style:font-name="Arial Black" style:font-name-asian="Arial Black" fo:color="#131313"/>
    </style:style>
    <style:style style:name="T165"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66" style:parent-style-name="Policepardéfaut" style:family="text">
      <style:text-properties style:font-name="Arial Black" style:font-name-asian="Arial Black" fo:color="#131313"/>
    </style:style>
    <style:style style:name="T167" style:parent-style-name="Policepardéfaut" style:family="text">
      <style:text-properties style:font-name="Arial Black" style:font-name-asian="Arial Black" fo:color="#131313"/>
    </style:style>
    <style:style style:name="T168" style:parent-style-name="Policepardéfaut" style:family="text">
      <style:text-properties style:font-name="Arial Black" style:font-name-asian="Arial Black" fo:color="#131313"/>
    </style:style>
    <style:style style:name="P169" style:parent-style-name="Textbody" style:family="paragraph">
      <style:paragraph-properties fo:margin-bottom="0in" style:line-height-at-least="0.2187in" fo:margin-left="0.375in">
        <style:tab-stops/>
      </style:paragraph-properties>
      <style:text-properties style:font-name="Arial Black" style:font-name-asian="Arial Black" fo:font-weight="bold" style:font-weight-asian="bold" fo:color="#131313"/>
    </style:style>
    <style:style style:name="P170"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375in">
        <style:tab-stops/>
      </style:paragraph-properties>
    </style:style>
    <style:style style:name="T171" style:parent-style-name="Policepardéfaut" style:family="text">
      <style:text-properties style:font-name="Arial Black" style:font-name-asian="Arial Black" fo:color="#131313"/>
    </style:style>
    <style:style style:name="T172"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73" style:parent-style-name="Policepardéfaut" style:family="text">
      <style:text-properties style:font-name="Arial Black" style:font-name-asian="Arial Black" fo:color="#131313"/>
    </style:style>
    <style:style style:name="T174" style:parent-style-name="Policepardéfaut" style:family="text">
      <style:text-properties style:font-name="Arial Black" style:font-name-asian="Arial Black" fo:color="#131313"/>
    </style:style>
    <style:style style:name="T175" style:parent-style-name="Policepardéfaut" style:family="text">
      <style:text-properties style:font-name="Arial Black" style:font-name-asian="Arial Black" fo:color="#131313"/>
    </style:style>
    <style:style style:name="T176"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77" style:parent-style-name="Policepardéfaut" style:family="text">
      <style:text-properties style:font-name="Arial Black" style:font-name-asian="Arial Black" fo:color="#131313"/>
    </style:style>
    <style:style style:name="T178" style:parent-style-name="Policepardéfaut" style:family="text">
      <style:text-properties style:font-name="Arial Black" style:font-name-asian="Arial Black" fo:color="#131313"/>
    </style:style>
    <style:style style:name="P179" style:parent-style-name="Textbody" style:family="paragraph">
      <style:paragraph-properties fo:margin-bottom="0in" style:line-height-at-least="0.2187in" fo:margin-left="0.375in">
        <style:tab-stops/>
      </style:paragraph-properties>
      <style:text-properties style:font-name="Arial Black" style:font-name-asian="Arial Black" fo:font-weight="bold" style:font-weight-asian="bold" fo:color="#131313"/>
    </style:style>
    <style:style style:name="P180" style:parent-style-name="Textbody" style:family="paragraph">
      <style:paragraph-properties fo:border-top="none" fo:border-left="none" fo:border-bottom="0.0138in solid #000000" fo:border-right="none" fo:padding-top="0in" fo:padding-left="0in" fo:padding-bottom="0.0138in" fo:padding-right="0in" style:shadow="none" fo:margin-bottom="0in" style:line-height-at-least="0.2187in" fo:margin-left="0.375in">
        <style:tab-stops/>
      </style:paragraph-properties>
    </style:style>
    <style:style style:name="T181" style:parent-style-name="Policepardéfaut" style:family="text">
      <style:text-properties style:font-name="Arial Black" style:font-name-asian="Arial Black" fo:color="#131313"/>
    </style:style>
    <style:style style:name="T182" style:parent-style-name="Policepardéfaut" style:family="text">
      <style:text-properties style:font-name="Arial Black" style:font-name-asian="Arial Black" fo:color="#131313"/>
    </style:style>
    <style:style style:name="T183" style:parent-style-name="Policepardéfaut" style:family="text">
      <style:text-properties style:font-name="Arial Black" style:font-name-asian="Arial Black" fo:color="#0000FF" style:text-underline-type="single" style:text-underline-style="solid" style:text-underline-width="auto" style:text-underline-mode="continuous"/>
    </style:style>
    <style:style style:name="T184" style:parent-style-name="Policepardéfaut" style:family="text">
      <style:text-properties style:font-name="Arial Black" style:font-name-asian="Arial Black" fo:color="#131313"/>
    </style:style>
    <style:style style:name="T185" style:parent-style-name="Policepardéfaut" style:family="text">
      <style:text-properties style:font-name="Arial Black" style:font-name-asian="Arial Black" fo:color="#131313"/>
    </style:style>
    <style:style style:name="P186" style:parent-style-name="Titre2" style:family="paragraph">
      <style:paragraph-properties fo:margin-right="0.4375in"/>
      <style:text-properties style:font-name="Arial Black" style:font-name-asian="Arial Black" fo:color="#13334D" fo:font-size="12pt" style:font-size-asian="12pt" style:font-size-complex="12pt"/>
    </style:style>
    <style:style style:name="P187" style:parent-style-name="Textbody" style:family="paragraph">
      <style:paragraph-properties fo:margin-bottom="0in"/>
      <style:text-properties style:font-name="Arial Black" style:font-name-asian="Arial Black" fo:font-weight="bold" style:font-weight-asian="bold" style:font-weight-complex="bold" fo:color="#195B92"/>
    </style:style>
    <style:style style:name="P188" style:parent-style-name="Textbody" style:family="paragraph">
      <style:paragraph-properties fo:margin-bottom="0in"/>
      <style:text-properties style:font-name="Arial Black" style:font-name-asian="Arial Black" fo:font-weight="bold" style:font-weight-asian="bold" style:font-weight-complex="bold" fo:color="#13334D"/>
    </style:style>
    <style:style style:name="P189" style:parent-style-name="Textbody" style:family="paragraph">
      <style:paragraph-properties fo:margin-bottom="0in"/>
    </style:style>
    <style:style style:name="T190" style:parent-style-name="Policepardéfaut" style:family="text">
      <style:text-properties style:font-name="Arial Black" style:font-name-asian="Arial Black" fo:font-weight="bold" style:font-weight-asian="bold" style:font-weight-complex="bold" fo:color="#363636" fo:background-color="#FFFFFF" style:language-asian="fr" style:country-asian="FR" style:language-complex="ar" style:country-complex="SA"/>
    </style:style>
    <style:style style:name="P191" style:parent-style-name="Textbody" style:family="paragraph">
      <style:paragraph-properties fo:margin-bottom="0in" fo:margin-left="0.125in" fo:margin-right="0.125in">
        <style:tab-stops/>
      </style:paragraph-properties>
    </style:style>
    <style:style style:name="T192" style:parent-style-name="StrongEmphasis" style:family="text">
      <style:text-properties style:font-name="inherit"/>
    </style:style>
    <style:style style:name="P193" style:parent-style-name="Textbody" style:family="paragraph">
      <style:paragraph-properties fo:margin-bottom="0in" fo:margin-left="0.125in" fo:margin-right="0.125in">
        <style:tab-stops/>
      </style:paragraph-properties>
      <style:text-properties style:font-name="inherit" fo:font-weight="bold" style:font-weight-asian="bold" style:font-weight-complex="bold" fo:font-size="13pt" style:font-size-asian="13pt" style:font-size-complex="13pt"/>
    </style:style>
    <style:style style:name="P194" style:parent-style-name="Textbody" style:family="paragraph">
      <style:paragraph-properties fo:margin-bottom="0in" fo:margin-left="0.125in" fo:margin-right="0.125in">
        <style:tab-stops/>
      </style:paragraph-properties>
      <style:text-properties style:font-name="inherit" fo:font-weight="bold" style:font-weight-asian="bold" style:font-weight-complex="bold" fo:font-size="13pt" style:font-size-asian="13pt" style:font-size-complex="13pt"/>
    </style:style>
    <style:style style:name="P195" style:parent-style-name="Textbody" style:family="paragraph">
      <style:paragraph-properties fo:margin-bottom="0in" fo:margin-left="0.125in" fo:margin-right="0.125in">
        <style:tab-stops/>
      </style:paragraph-properties>
      <style:text-properties style:font-name="inherit" fo:font-weight="bold" style:font-weight-asian="bold" style:font-weight-complex="bold" fo:font-size="13pt" style:font-size-asian="13pt" style:font-size-complex="13pt"/>
    </style:style>
    <style:style style:name="P196" style:parent-style-name="Textbody" style:family="paragraph">
      <style:paragraph-properties fo:margin-bottom="0in" fo:margin-left="0.125in" fo:margin-right="0.125in">
        <style:tab-stops/>
      </style:paragraph-properties>
      <style:text-properties style:font-name="inherit" fo:font-weight="bold" style:font-weight-asian="bold" style:font-weight-complex="bold" fo:font-size="13pt" style:font-size-asian="13pt" style:font-size-complex="13pt"/>
    </style:style>
    <style:style style:name="P197" style:parent-style-name="Textbody" style:family="paragraph">
      <style:paragraph-properties fo:margin-bottom="0in" fo:margin-left="0.125in" fo:margin-right="0.125in">
        <style:tab-stops/>
      </style:paragraph-properties>
      <style:text-properties style:font-name="inherit" fo:font-weight="bold" style:font-weight-asian="bold" style:font-weight-complex="bold" fo:font-size="13pt" style:font-size-asian="13pt" style:font-size-complex="13pt"/>
    </style:style>
    <style:style style:name="P198" style:parent-style-name="Textbody" style:family="paragraph">
      <style:paragraph-properties fo:border-top="none" fo:border-left="none" fo:border-bottom="0.0138in solid #000000" fo:border-right="none" fo:padding-top="0in" fo:padding-left="0in" fo:padding-bottom="0.0138in" fo:padding-right="0in" style:shadow="none" fo:margin-bottom="0in" fo:margin-left="0.125in" fo:margin-right="0.125in">
        <style:tab-stops/>
      </style:paragraph-properties>
    </style:style>
    <style:style style:name="T199" style:parent-style-name="Policepardéfaut" style:family="text">
      <style:text-properties style:font-name="inherit" fo:font-weight="bold" style:font-weight-asian="bold" style:font-weight-complex="bold" fo:font-size="13pt" style:font-size-asian="13pt" style:font-size-complex="13pt"/>
    </style:style>
    <style:style style:name="T200" style:parent-style-name="Policepardéfaut" style:family="text">
      <style:text-properties style:font-name="inherit" fo:font-weight="bold" style:font-weight-asian="bold" style:font-weight-complex="bold" fo:color="#0000FF" fo:font-size="13pt" style:font-size-asian="13pt" style:font-size-complex="13pt" style:text-underline-type="single" style:text-underline-style="solid" style:text-underline-width="auto" style:text-underline-mode="continuous"/>
    </style:style>
    <style:style style:name="T201" style:parent-style-name="Policepardéfaut" style:family="text">
      <style:text-properties style:font-name="Arial Black" style:font-name-asian="Arial Black" fo:font-weight="bold" style:font-weight-asian="bold" style:font-weight-complex="bold" fo:color="#363636" fo:background-color="#FFFFFF" style:language-asian="fr" style:country-asian="FR" style:language-complex="ar" style:country-complex="SA"/>
    </style:style>
    <style:style style:name="P202" style:parent-style-name="Textbody" style:family="paragraph">
      <style:paragraph-properties fo:margin-bottom="0in" fo:margin-left="0.125in">
        <style:tab-stops/>
      </style:paragraph-properties>
    </style:style>
    <style:style style:name="T203" style:parent-style-name="StrongEmphasis" style:family="text">
      <style:text-properties style:font-name="inherit"/>
    </style:style>
    <style:style style:name="P204" style:parent-style-name="Textbody" style:family="paragraph">
      <style:paragraph-properties fo:margin-bottom="0in" fo:margin-left="0.125in">
        <style:tab-stops/>
      </style:paragraph-properties>
      <style:text-properties style:font-name="inherit"/>
    </style:style>
    <style:style style:name="T205" style:parent-style-name="Policepardéfaut" style:family="text">
      <style:text-properties style:font-name="Arial Black" style:font-name-asian="Arial Black" fo:font-weight="bold" style:font-weight-asian="bold" style:font-weight-complex="bold" fo:color="#363636" fo:background-color="#FFFFFF"/>
    </style:style>
    <style:style style:name="T206" style:parent-style-name="Policepardéfaut" style:family="text">
      <style:text-properties style:font-name="Arial Black" style:font-name-asian="Arial Black" fo:font-weight="bold" style:font-weight-asian="bold" style:font-weight-complex="bold" fo:color="#363636" fo:background-color="#FFFFFF" style:language-asian="fr" style:country-asian="FR" style:language-complex="ar" style:country-complex="SA"/>
    </style:style>
    <style:style style:name="P207" style:parent-style-name="Textbody" style:family="paragraph">
      <style:paragraph-properties fo:border-top="none" fo:border-left="none" fo:border-bottom="0.0138in solid #000000" fo:border-right="none" fo:padding-top="0in" fo:padding-left="0in" fo:padding-bottom="0.0138in" fo:padding-right="0in" style:shadow="none" fo:margin-bottom="0in" fo:margin-left="0.125in" fo:margin-right="0.125in">
        <style:tab-stops/>
      </style:paragraph-properties>
    </style:style>
    <style:style style:name="T208" style:parent-style-name="StrongEmphasis" style:family="text">
      <style:text-properties style:font-name="inherit"/>
    </style:style>
    <style:style style:name="T209" style:parent-style-name="StrongEmphasis" style:family="text">
      <style:text-properties style:font-name="inherit" fo:font-weight="normal" style:font-weight-asian="normal" fo:color="#0000FF" style:text-underline-type="single" style:text-underline-style="solid" style:text-underline-width="auto" style:text-underline-mode="continuous"/>
    </style:style>
    <style:style style:name="P210" style:parent-style-name="Textbody" style:family="paragraph">
      <style:paragraph-properties fo:margin-bottom="0in" fo:margin-left="0.125in" fo:margin-right="0.125in" fo:text-indent="0in">
        <style:tab-stops/>
      </style:paragraph-properties>
      <style:text-properties style:font-name="inherit"/>
    </style:style>
    <style:style style:name="T211" style:parent-style-name="Policepardéfaut" style:family="text">
      <style:text-properties style:font-name="Arial Black" style:font-name-asian="Arial Black" fo:font-weight="bold" style:font-weight-asian="bold" style:font-weight-complex="bold" fo:color="#363636" fo:background-color="#FFFFFF"/>
    </style:style>
    <style:style style:name="P212" style:parent-style-name="Textbody" style:family="paragraph">
      <style:paragraph-properties fo:margin-bottom="0in"/>
    </style:style>
    <style:style style:name="P213" style:parent-style-name="Textbody" style:family="paragraph">
      <style:paragraph-properties fo:margin-bottom="0in"/>
    </style:style>
    <style:style style:name="P214" style:parent-style-name="Textbody" style:family="paragraph">
      <style:paragraph-properties fo:margin-bottom="0in"/>
    </style:style>
    <style:style style:name="P215" style:parent-style-name="Textbody" style:family="paragraph">
      <style:paragraph-properties fo:margin-bottom="0in"/>
    </style:style>
    <style:style style:name="P216" style:parent-style-name="Textbody" style:family="paragraph">
      <style:paragraph-properties fo:margin-bottom="0in"/>
    </style:style>
    <style:style style:name="P217" style:parent-style-name="Textbody" style:family="paragraph">
      <style:paragraph-properties fo:margin-bottom="0in"/>
    </style:style>
    <style:style style:name="P218" style:parent-style-name="Textbody" style:family="paragraph">
      <style:paragraph-properties fo:margin-bottom="0in"/>
    </style:style>
    <style:style style:name="P219" style:parent-style-name="Textbody" style:family="paragraph">
      <style:paragraph-properties fo:margin-bottom="0in"/>
    </style:style>
    <style:style style:name="P220" style:parent-style-name="Textbody" style:family="paragraph">
      <style:paragraph-properties fo:margin-bottom="0in"/>
    </style:style>
    <style:style style:name="P221" style:parent-style-name="Textbody" style:family="paragraph">
      <style:paragraph-properties fo:margin-bottom="0in"/>
    </style:style>
    <style:style style:name="P222" style:parent-style-name="Textbody" style:family="paragraph">
      <style:paragraph-properties fo:margin-bottom="0in"/>
    </style:style>
    <style:style style:name="T223" style:parent-style-name="StrongEmphasis" style:family="text">
      <style:text-properties style:font-name="Arial Black" style:font-name-asian="Arial Black" fo:color="#363636"/>
    </style:style>
    <style:style style:name="P224" style:parent-style-name="Textbody" style:family="paragraph">
      <style:paragraph-properties fo:margin-bottom="0in" fo:margin-left="0.0312in">
        <style:tab-stops/>
      </style:paragraph-properties>
    </style:style>
    <style:style style:name="T225" style:parent-style-name="Policepardéfaut" style:family="text">
      <style:text-properties style:font-name="Arial Black" style:font-name-asian="Arial Black" fo:font-weight="bold" style:font-weight-asian="bold" style:font-weight-complex="bold" fo:color="#363636"/>
    </style:style>
    <style:style style:name="T226" style:parent-style-name="Policepardéfaut" style:family="text">
      <style:text-properties style:font-name="Arial Black" style:font-name-asian="Arial Black" fo:font-weight="bold" style:font-weight-asian="bold" style:font-weight-complex="bold" fo:color="#363636"/>
    </style:style>
    <style:style style:name="T227" style:parent-style-name="Policepardéfaut" style:family="text">
      <style:text-properties style:font-name="Arial Black" style:font-name-asian="Arial Black" fo:font-weight="bold" style:font-weight-asian="bold" style:font-weight-complex="bold" fo:color="#0000FF" style:text-underline-type="single" style:text-underline-style="solid" style:text-underline-width="auto" style:text-underline-mode="continuous"/>
    </style:style>
    <style:style style:name="T228" style:parent-style-name="Policepardéfaut" style:family="text">
      <style:text-properties style:font-name="Arial Black" style:font-name-asian="Arial Black" fo:font-weight="bold" style:font-weight-asian="bold" style:font-weight-complex="bold" fo:color="#363636"/>
    </style:style>
    <style:style style:name="T229" style:parent-style-name="Policepardéfaut" style:family="text">
      <style:text-properties style:font-name="Arial Black" style:font-name-asian="Arial Black" fo:font-weight="bold" style:font-weight-asian="bold" style:font-weight-complex="bold" fo:color="#363636"/>
    </style:style>
    <style:style style:name="T230" style:parent-style-name="Policepardéfaut" style:family="text">
      <style:text-properties style:font-name="Arial Black" style:font-name-asian="Arial Black" fo:font-weight="bold" style:font-weight-asian="bold" style:font-weight-complex="bold" fo:color="#363636"/>
    </style:style>
    <style:style style:name="T231" style:parent-style-name="Policepardéfaut" style:family="text">
      <style:text-properties style:font-name="Arial Black" style:font-name-asian="Arial Black" fo:font-weight="bold" style:font-weight-asian="bold" style:font-weight-complex="bold" fo:color="#363636"/>
    </style:style>
    <style:style style:name="T232" style:parent-style-name="Policepardéfaut" style:family="text">
      <style:text-properties style:font-name="Arial Black" style:font-name-asian="Arial Black" fo:font-weight="bold" style:font-weight-asian="bold" style:font-weight-complex="bold" fo:color="#363636"/>
    </style:style>
    <style:style style:name="T233" style:parent-style-name="Policepardéfaut" style:family="text">
      <style:text-properties style:font-name="Arial Black" style:font-name-asian="Arial Black" fo:font-weight="bold" style:font-weight-asian="bold" style:font-weight-complex="bold" fo:color="#363636"/>
    </style:style>
    <style:style style:name="T234" style:parent-style-name="Policepardéfaut" style:family="text">
      <style:text-properties style:font-name="Arial Black" style:font-name-asian="Arial Black" fo:font-weight="bold" style:font-weight-asian="bold" style:font-weight-complex="bold" fo:color="#0000FF" style:text-underline-type="single" style:text-underline-style="solid" style:text-underline-width="auto" style:text-underline-mode="continuous"/>
    </style:style>
    <style:style style:name="T235" style:parent-style-name="Policepardéfaut" style:family="text">
      <style:text-properties style:font-name="Arial Black" style:font-name-asian="Arial Black" fo:font-weight="bold" style:font-weight-asian="bold" style:font-weight-complex="bold" fo:color="#363636"/>
    </style:style>
    <style:style style:name="T236" style:parent-style-name="Policepardéfaut" style:family="text">
      <style:text-properties style:font-name="Arial Black" style:font-name-asian="Arial Black" fo:font-weight="bold" style:font-weight-asian="bold" style:font-weight-complex="bold" fo:color="#363636"/>
    </style:style>
    <style:style style:name="T237" style:parent-style-name="Policepardéfaut" style:family="text">
      <style:text-properties style:font-name="Arial Black" style:font-name-asian="Arial Black" fo:font-weight="bold" style:font-weight-asian="bold" style:font-weight-complex="bold" fo:color="#363636"/>
    </style:style>
    <style:style style:name="T238" style:parent-style-name="Policepardéfaut" style:family="text">
      <style:text-properties style:font-name="Arial Black"/>
    </style:style>
    <style:style style:name="T239" style:parent-style-name="Policepardéfaut" style:family="text">
      <style:text-properties style:font-name="Arial Black" style:font-name-asian="Arial Black" fo:font-weight="bold" style:font-weight-asian="bold" style:font-weight-complex="bold" fo:color="#363636"/>
    </style:style>
    <style:style style:name="T240" style:parent-style-name="Policepardéfaut" style:family="text">
      <style:text-properties style:font-name="Arial Black" style:font-name-asian="Arial Black" fo:font-weight="bold" style:font-weight-asian="bold" style:font-weight-complex="bold" fo:color="#363636"/>
    </style:style>
    <style:style style:name="T241" style:parent-style-name="Policepardéfaut" style:family="text">
      <style:text-properties style:font-name="Arial Black" style:font-name-asian="Arial Black" fo:font-weight="bold" style:font-weight-asian="bold" style:font-weight-complex="bold" fo:color="#363636"/>
    </style:style>
    <style:style style:name="T242" style:parent-style-name="Policepardéfaut" style:family="text">
      <style:text-properties style:font-name="Arial Black" style:font-name-asian="Arial Black" fo:font-weight="bold" style:font-weight-asian="bold" style:font-weight-complex="bold" fo:color="#0000FF" style:text-underline-type="single" style:text-underline-style="solid" style:text-underline-width="auto" style:text-underline-mode="continuous"/>
    </style:style>
    <style:style style:name="T243" style:parent-style-name="Policepardéfaut" style:family="text">
      <style:text-properties style:font-name="Arial Black" style:font-name-asian="Arial Black" fo:font-weight="bold" style:font-weight-asian="bold" style:font-weight-complex="bold" fo:color="#363636"/>
    </style:style>
    <style:style style:name="T244" style:parent-style-name="Policepardéfaut" style:family="text">
      <style:text-properties style:font-name="Arial Black" style:font-name-asian="Arial Black" fo:font-weight="bold" style:font-weight-asian="bold" style:font-weight-complex="bold" fo:color="#363636"/>
    </style:style>
    <style:style style:name="T245" style:parent-style-name="Policepardéfaut" style:family="text">
      <style:text-properties style:font-name="Arial Black" style:font-name-asian="Arial Black" fo:font-weight="bold" style:font-weight-asian="bold" style:font-weight-complex="bold" fo:color="#363636"/>
    </style:style>
    <style:style style:name="T246" style:parent-style-name="Policepardéfaut" style:family="text">
      <style:text-properties style:font-name="Arial Black" style:font-name-asian="Arial Black" fo:font-weight="bold" style:font-weight-asian="bold" style:font-weight-complex="bold" fo:color="#363636"/>
    </style:style>
    <style:style style:name="T247" style:parent-style-name="Policepardéfaut" style:family="text">
      <style:text-properties style:font-name="Arial Black" style:font-name-asian="Arial Black" fo:font-weight="bold" style:font-weight-asian="bold" style:font-weight-complex="bold" fo:color="#363636"/>
    </style:style>
    <style:style style:name="T248" style:parent-style-name="Policepardéfaut" style:family="text">
      <style:text-properties style:font-name="Arial Black" style:font-name-asian="Arial Black" fo:font-weight="bold" style:font-weight-asian="bold" style:font-weight-complex="bold" fo:color="#363636"/>
    </style:style>
    <style:style style:name="T249" style:parent-style-name="Policepardéfaut" style:family="text">
      <style:text-properties style:font-name="Arial Black" style:font-name-asian="Arial Black" fo:font-weight="bold" style:font-weight-asian="bold" style:font-weight-complex="bold" fo:color="#363636"/>
    </style:style>
    <style:style style:name="T250" style:parent-style-name="Policepardéfaut" style:family="text">
      <style:text-properties style:font-name="Arial Black" style:font-name-asian="Arial Black" fo:font-weight="bold" style:font-weight-asian="bold" style:font-weight-complex="bold" fo:color="#363636"/>
    </style:style>
    <style:style style:name="T251" style:parent-style-name="Policepardéfaut" style:family="text">
      <style:text-properties style:font-name="Arial Black"/>
    </style:style>
    <style:style style:name="T252" style:parent-style-name="Policepardéfaut" style:family="text">
      <style:text-properties style:font-name="Arial Black" style:font-name-asian="Arial Black" fo:font-weight="bold" style:font-weight-asian="bold" style:font-weight-complex="bold" fo:color="#363636"/>
    </style:style>
    <style:style style:name="T253" style:parent-style-name="Policepardéfaut" style:family="text">
      <style:text-properties style:font-name="Arial Black" style:font-name-asian="Arial Black" fo:font-weight="bold" style:font-weight-asian="bold" style:font-weight-complex="bold" fo:color="#363636"/>
    </style:style>
    <style:style style:name="T254" style:parent-style-name="Policepardéfaut" style:family="text">
      <style:text-properties style:font-name="Arial Black" style:font-name-asian="Arial Black" fo:font-weight="bold" style:font-weight-asian="bold" style:font-weight-complex="bold" fo:color="#363636"/>
    </style:style>
    <style:style style:name="T255" style:parent-style-name="Policepardéfaut" style:family="text">
      <style:text-properties style:font-name="Arial Black" style:font-name-asian="Arial Black" fo:font-weight="bold" style:font-weight-asian="bold" style:font-weight-complex="bold" fo:color="#363636"/>
    </style:style>
    <style:style style:name="T256" style:parent-style-name="Policepardéfaut" style:family="text">
      <style:text-properties style:font-name="Arial Black" style:font-name-asian="Arial Black" fo:font-weight="bold" style:font-weight-asian="bold" style:font-weight-complex="bold" fo:color="#363636"/>
    </style:style>
    <style:style style:name="T257" style:parent-style-name="Policepardéfaut" style:family="text">
      <style:text-properties style:font-name="Arial Black" style:font-name-asian="Arial Black" fo:font-weight="bold" style:font-weight-asian="bold" style:font-weight-complex="bold" fo:color="#363636"/>
    </style:style>
    <style:style style:name="T258" style:parent-style-name="Policepardéfaut" style:family="text">
      <style:text-properties style:font-name="Arial Black" style:font-name-asian="Arial Black" fo:font-weight="bold" style:font-weight-asian="bold" style:font-weight-complex="bold" fo:color="#363636"/>
    </style:style>
    <style:style style:name="T259" style:parent-style-name="Policepardéfaut" style:family="text">
      <style:text-properties style:font-name="Arial Black" style:font-name-asian="Arial Black" fo:font-weight="bold" style:font-weight-asian="bold" style:font-weight-complex="bold" fo:color="#363636"/>
    </style:style>
    <style:style style:name="T260" style:parent-style-name="Policepardéfaut" style:family="text">
      <style:text-properties style:font-name="Arial Black" style:font-name-asian="Arial Black" fo:font-weight="bold" style:font-weight-asian="bold" style:font-weight-complex="bold" fo:color="#363636"/>
    </style:style>
    <style:style style:name="T261" style:parent-style-name="Policepardéfaut" style:family="text">
      <style:text-properties style:font-name="Arial Black" style:font-name-asian="Arial Black" fo:font-weight="bold" style:font-weight-asian="bold" style:font-weight-complex="bold" fo:color="#195B92" style:language-asian="fr" style:country-asian="FR" style:language-complex="ar" style:country-complex="SA"/>
    </style:style>
    <style:style style:name="T262" style:parent-style-name="Policepardéfaut" style:family="text">
      <style:text-properties style:font-name="Arial Black" style:font-name-asian="Arial Black" fo:font-weight="bold" style:font-weight-asian="bold" style:font-weight-complex="bold" fo:color="#363636"/>
    </style:style>
    <style:style style:name="T263" style:parent-style-name="Policepardéfaut" style:family="text">
      <style:text-properties style:font-name="Arial Black" style:font-name-asian="Arial Black" fo:font-weight="bold" style:font-weight-asian="bold" style:font-weight-complex="bold" fo:color="#363636"/>
    </style:style>
    <style:style style:name="T264" style:parent-style-name="Policepardéfaut" style:family="text">
      <style:text-properties style:font-name="Arial Black" style:font-name-asian="Arial Black" fo:font-weight="bold" style:font-weight-asian="bold" style:font-weight-complex="bold" fo:color="#363636"/>
    </style:style>
    <style:style style:name="T265" style:parent-style-name="Policepardéfaut" style:family="text">
      <style:text-properties style:font-name="Arial Black" style:font-name-asian="Arial Black" fo:font-weight="bold" style:font-weight-asian="bold" style:font-weight-complex="bold" fo:color="#363636"/>
    </style:style>
    <style:style style:name="T266" style:parent-style-name="Policepardéfaut" style:family="text">
      <style:text-properties style:font-name="Arial Black" style:font-name-asian="Arial Black" fo:font-weight="bold" style:font-weight-asian="bold" style:font-weight-complex="bold" fo:color="#363636"/>
    </style:style>
    <style:style style:name="T267" style:parent-style-name="Policepardéfaut" style:family="text">
      <style:text-properties style:font-name="Arial Black" style:font-name-asian="Arial Black" fo:font-weight="bold" style:font-weight-asian="bold" style:font-weight-complex="bold" fo:color="#363636"/>
    </style:style>
    <style:style style:name="T268" style:parent-style-name="Policepardéfaut" style:family="text">
      <style:text-properties style:font-name="Arial Black" style:font-name-asian="Arial Black" fo:font-weight="bold" style:font-weight-asian="bold" style:font-weight-complex="bold" fo:color="#363636"/>
    </style:style>
    <style:style style:name="T269" style:parent-style-name="Policepardéfaut" style:family="text">
      <style:text-properties style:font-name="Arial Black" style:font-name-asian="Arial Black" fo:font-weight="bold" style:font-weight-asian="bold" style:font-weight-complex="bold" fo:color="#363636"/>
    </style:style>
    <style:style style:name="T270" style:parent-style-name="Policepardéfaut" style:family="text">
      <style:text-properties style:font-name="Arial Black" style:font-name-asian="Arial Black" fo:font-weight="bold" style:font-weight-asian="bold" style:font-weight-complex="bold" fo:color="#363636"/>
    </style:style>
    <style:style style:name="T271" style:parent-style-name="Policepardéfaut" style:family="text">
      <style:text-properties style:font-name="Arial Black" style:font-name-asian="Arial Black" fo:font-weight="bold" style:font-weight-asian="bold" style:font-weight-complex="bold" fo:color="#363636"/>
    </style:style>
    <style:style style:name="T272" style:parent-style-name="Policepardéfaut" style:family="text">
      <style:text-properties style:font-name="Arial Black" style:font-name-asian="Arial Black" fo:font-weight="bold" style:font-weight-asian="bold" style:font-weight-complex="bold" fo:color="#363636"/>
    </style:style>
    <style:style style:name="T273" style:parent-style-name="Policepardéfaut" style:family="text">
      <style:text-properties style:font-name="Arial Black" style:font-name-asian="Arial Black" fo:font-weight="bold" style:font-weight-asian="bold" style:font-weight-complex="bold" fo:color="#195B92" style:language-asian="fr" style:country-asian="FR" style:language-complex="ar" style:country-complex="SA"/>
    </style:style>
    <style:style style:name="T274" style:parent-style-name="Policepardéfaut" style:family="text">
      <style:text-properties style:font-name="Arial Black" style:font-name-asian="Arial Black" fo:font-weight="bold" style:font-weight-asian="bold" style:font-weight-complex="bold" fo:color="#363636"/>
    </style:style>
    <style:style style:name="T275" style:parent-style-name="Policepardéfaut" style:family="text">
      <style:text-properties style:font-name="Arial Black" style:font-name-asian="Arial Black" fo:font-weight="bold" style:font-weight-asian="bold" style:font-weight-complex="bold" fo:color="#363636"/>
    </style:style>
    <style:style style:name="T276" style:parent-style-name="Policepardéfaut" style:family="text">
      <style:text-properties style:font-name="Arial Black" style:font-name-asian="Arial Black" fo:font-weight="bold" style:font-weight-asian="bold" style:font-weight-complex="bold" fo:color="#363636"/>
    </style:style>
    <style:style style:name="T277" style:parent-style-name="Policepardéfaut" style:family="text">
      <style:text-properties style:font-name="Arial Black" style:font-name-asian="Arial Black" fo:font-weight="bold" style:font-weight-asian="bold" style:font-weight-complex="bold" fo:color="#363636"/>
    </style:style>
    <style:style style:name="T278" style:parent-style-name="Policepardéfaut" style:family="text">
      <style:text-properties style:font-name="Arial Black" style:font-name-asian="Arial Black" fo:font-weight="bold" style:font-weight-asian="bold" style:font-weight-complex="bold" fo:color="#363636"/>
    </style:style>
    <style:style style:name="T279" style:parent-style-name="Policepardéfaut" style:family="text">
      <style:text-properties style:font-name="Arial Black" style:font-name-asian="Arial Black" fo:font-weight="bold" style:font-weight-asian="bold" style:font-weight-complex="bold" fo:color="#363636"/>
    </style:style>
    <style:style style:name="T280" style:parent-style-name="Policepardéfaut" style:family="text">
      <style:text-properties style:font-name="Arial Black" style:font-name-asian="Arial Black" fo:font-weight="bold" style:font-weight-asian="bold" style:font-weight-complex="bold" fo:color="#363636"/>
    </style:style>
    <style:style style:name="T281" style:parent-style-name="Policepardéfaut" style:family="text">
      <style:text-properties style:font-name="Arial Black" style:font-name-asian="Arial Black" fo:font-weight="bold" style:font-weight-asian="bold" style:font-weight-complex="bold" fo:color="#363636"/>
    </style:style>
    <style:style style:name="T282" style:parent-style-name="Policepardéfaut" style:family="text">
      <style:text-properties style:font-name="Arial Black" style:font-name-asian="Arial Black" fo:font-weight="bold" style:font-weight-asian="bold" style:font-weight-complex="bold" fo:color="#363636"/>
    </style:style>
    <style:style style:name="T283" style:parent-style-name="Policepardéfaut" style:family="text">
      <style:text-properties style:font-name="Arial Black" style:font-name-asian="Arial Black" fo:font-weight="bold" style:font-weight-asian="bold" style:font-weight-complex="bold" fo:color="#363636"/>
    </style:style>
    <style:style style:name="T284" style:parent-style-name="Policepardéfaut" style:family="text">
      <style:text-properties style:font-name="Arial Black" style:font-name-asian="Arial Black" fo:font-weight="bold" style:font-weight-asian="bold" style:font-weight-complex="bold" fo:color="#363636"/>
    </style:style>
    <style:style style:name="T285" style:parent-style-name="Policepardéfaut" style:family="text">
      <style:text-properties style:font-name="Arial Black" style:font-name-asian="Arial Black" fo:font-weight="bold" style:font-weight-asian="bold" style:font-weight-complex="bold" fo:color="#363636"/>
    </style:style>
    <style:style style:name="T286" style:parent-style-name="Policepardéfaut" style:family="text">
      <style:text-properties style:font-name="Arial Black" style:font-name-asian="Arial Black" fo:font-weight="bold" style:font-weight-asian="bold" style:font-weight-complex="bold" fo:color="#363636"/>
    </style:style>
    <style:style style:name="T287" style:parent-style-name="Policepardéfaut" style:family="text">
      <style:text-properties style:font-name="Arial Black" style:font-name-asian="Arial Black" fo:font-weight="bold" style:font-weight-asian="bold" style:font-weight-complex="bold" fo:color="#363636"/>
    </style:style>
    <style:style style:name="T288" style:parent-style-name="Policepardéfaut" style:family="text">
      <style:text-properties style:font-name="Arial Black" style:font-name-asian="Arial Black" fo:font-weight="bold" style:font-weight-asian="bold" style:font-weight-complex="bold" fo:color="#363636"/>
    </style:style>
    <style:style style:name="T289" style:parent-style-name="Policepardéfaut" style:family="text">
      <style:text-properties style:font-name="Arial Black" style:font-name-asian="Arial Black" fo:font-weight="bold" style:font-weight-asian="bold" style:font-weight-complex="bold" fo:color="#363636"/>
    </style:style>
    <style:style style:name="T290" style:parent-style-name="Policepardéfaut" style:family="text">
      <style:text-properties style:font-name="Arial Black" style:font-name-asian="Arial Black" fo:font-weight="bold" style:font-weight-asian="bold" style:font-weight-complex="bold" fo:color="#363636"/>
    </style:style>
    <style:style style:name="T291" style:parent-style-name="Policepardéfaut" style:family="text">
      <style:text-properties style:font-name="Arial Black" style:font-name-asian="Arial Black" fo:font-weight="bold" style:font-weight-asian="bold" style:font-weight-complex="bold" fo:color="#363636"/>
    </style:style>
    <style:style style:name="T292" style:parent-style-name="Policepardéfaut" style:family="text">
      <style:text-properties style:font-name="Arial Black" style:font-name-asian="Arial Black" fo:font-weight="bold" style:font-weight-asian="bold" style:font-weight-complex="bold" fo:color="#363636"/>
    </style:style>
    <style:style style:name="T293" style:parent-style-name="Policepardéfaut" style:family="text">
      <style:text-properties style:font-name="Arial Black" style:font-name-asian="Arial Black" fo:font-weight="bold" style:font-weight-asian="bold" style:font-weight-complex="bold" fo:color="#363636"/>
    </style:style>
    <style:style style:name="T294" style:parent-style-name="Policepardéfaut" style:family="text">
      <style:text-properties style:font-name="Arial Black" style:font-name-asian="Arial Black" fo:font-weight="bold" style:font-weight-asian="bold" style:font-weight-complex="bold" fo:color="#363636"/>
    </style:style>
    <style:style style:name="T295" style:parent-style-name="Policepardéfaut" style:family="text">
      <style:text-properties style:font-name="Arial Black" style:font-name-asian="Arial Black" fo:font-weight="bold" style:font-weight-asian="bold" style:font-weight-complex="bold" fo:color="#363636"/>
    </style:style>
    <style:style style:name="T296" style:parent-style-name="Policepardéfaut" style:family="text">
      <style:text-properties style:font-name="Arial Black" style:font-name-asian="Arial Black" fo:font-weight="bold" style:font-weight-asian="bold" style:font-weight-complex="bold" fo:color="#363636"/>
    </style:style>
    <style:style style:name="T297" style:parent-style-name="Policepardéfaut" style:family="text">
      <style:text-properties style:font-name="Arial Black" style:font-name-asian="Arial Black" fo:font-weight="bold" style:font-weight-asian="bold" style:font-weight-complex="bold" fo:color="#363636"/>
    </style:style>
    <style:style style:name="T298" style:parent-style-name="Policepardéfaut" style:family="text">
      <style:text-properties style:font-name="Arial Black" style:font-name-asian="Arial Black" fo:font-weight="bold" style:font-weight-asian="bold" style:font-weight-complex="bold" fo:color="#363636"/>
    </style:style>
    <style:style style:name="T299" style:parent-style-name="Policepardéfaut" style:family="text">
      <style:text-properties style:font-name="Arial Black" style:font-name-asian="Arial Black" fo:font-weight="bold" style:font-weight-asian="bold" style:font-weight-complex="bold" fo:color="#363636"/>
    </style:style>
    <style:style style:name="T300" style:parent-style-name="Policepardéfaut" style:family="text">
      <style:text-properties style:font-name="Arial Black" style:font-name-asian="Arial Black" fo:font-weight="bold" style:font-weight-asian="bold" style:font-weight-complex="bold" fo:color="#363636"/>
    </style:style>
    <style:style style:name="T301" style:parent-style-name="Policepardéfaut" style:family="text">
      <style:text-properties style:font-name="Arial Black" style:font-name-asian="Arial Black" fo:font-weight="bold" style:font-weight-asian="bold" style:font-weight-complex="bold" fo:color="#363636"/>
    </style:style>
    <style:style style:name="T302" style:parent-style-name="Policepardéfaut" style:family="text">
      <style:text-properties style:font-name="Arial Black" style:font-name-asian="Arial Black" fo:font-weight="bold" style:font-weight-asian="bold" style:font-weight-complex="bold" fo:color="#363636"/>
    </style:style>
    <style:style style:name="T303" style:parent-style-name="Policepardéfaut" style:family="text">
      <style:text-properties style:font-name="Arial Black" style:font-name-asian="Arial Black" fo:font-weight="bold" style:font-weight-asian="bold" style:font-weight-complex="bold" fo:color="#363636"/>
    </style:style>
    <style:style style:name="T304" style:parent-style-name="Policepardéfaut" style:family="text">
      <style:text-properties style:font-name="Arial Black" style:font-name-asian="Arial Black" fo:font-weight="bold" style:font-weight-asian="bold" style:font-weight-complex="bold" fo:color="#363636"/>
    </style:style>
    <style:style style:name="T305" style:parent-style-name="Policepardéfaut" style:family="text">
      <style:text-properties style:font-name="Arial Black" style:font-name-asian="Arial Black" fo:font-weight="bold" style:font-weight-asian="bold" style:font-weight-complex="bold" fo:color="#363636"/>
    </style:style>
    <style:style style:name="T306" style:parent-style-name="Policepardéfaut" style:family="text">
      <style:text-properties style:font-name="Arial Black" style:font-name-asian="Arial Black" fo:font-weight="bold" style:font-weight-asian="bold" style:font-weight-complex="bold" fo:color="#363636"/>
    </style:style>
    <style:style style:name="T307" style:parent-style-name="Policepardéfaut" style:family="text">
      <style:text-properties style:font-name="Arial Black" style:font-name-asian="Arial Black" fo:font-weight="bold" style:font-weight-asian="bold" style:font-weight-complex="bold" fo:color="#363636"/>
    </style:style>
    <style:style style:name="T308" style:parent-style-name="Policepardéfaut" style:family="text">
      <style:text-properties style:font-name="Arial Black" style:font-name-asian="Arial Black" fo:font-weight="bold" style:font-weight-asian="bold" style:font-weight-complex="bold" fo:color="#363636"/>
    </style:style>
    <style:style style:name="T309" style:parent-style-name="Policepardéfaut" style:family="text">
      <style:text-properties style:font-name="Arial Black" style:font-name-asian="Arial Black" fo:font-weight="bold" style:font-weight-asian="bold" style:font-weight-complex="bold" fo:color="#363636"/>
    </style:style>
    <style:style style:name="T310" style:parent-style-name="Policepardéfaut" style:family="text">
      <style:text-properties style:font-name="Arial Black" style:font-name-asian="Arial Black" fo:font-weight="bold" style:font-weight-asian="bold" style:font-weight-complex="bold" fo:color="#195B92" style:language-asian="fr" style:country-asian="FR" style:language-complex="ar" style:country-complex="SA"/>
    </style:style>
    <style:style style:name="T311" style:parent-style-name="Policepardéfaut" style:family="text">
      <style:text-properties style:font-name="Arial Black" style:font-name-asian="Arial Black" fo:font-weight="bold" style:font-weight-asian="bold" style:font-weight-complex="bold" fo:color="#363636"/>
    </style:style>
    <style:style style:name="T312" style:parent-style-name="Policepardéfaut" style:family="text">
      <style:text-properties style:font-name="Arial Black" style:font-name-asian="Arial Black" fo:font-weight="bold" style:font-weight-asian="bold" style:font-weight-complex="bold" fo:color="#363636"/>
    </style:style>
    <style:style style:name="T313" style:parent-style-name="Policepardéfaut" style:family="text">
      <style:text-properties style:font-name="Arial Black" style:font-name-asian="Arial Black" fo:font-weight="bold" style:font-weight-asian="bold" style:font-weight-complex="bold" fo:color="#363636"/>
    </style:style>
    <style:style style:name="T314" style:parent-style-name="Policepardéfaut" style:family="text">
      <style:text-properties style:font-name="Arial Black" style:font-name-asian="Arial Black" fo:font-weight="bold" style:font-weight-asian="bold" style:font-weight-complex="bold" fo:color="#363636"/>
    </style:style>
    <style:style style:name="T315" style:parent-style-name="Policepardéfaut" style:family="text">
      <style:text-properties style:font-name="Arial Black" style:font-name-asian="Arial Black" fo:font-weight="bold" style:font-weight-asian="bold" style:font-weight-complex="bold" fo:color="#363636"/>
    </style:style>
    <style:style style:name="T316" style:parent-style-name="Policepardéfaut" style:family="text">
      <style:text-properties style:font-name="Arial Black" style:font-name-asian="Arial Black" fo:font-weight="bold" style:font-weight-asian="bold" style:font-weight-complex="bold" fo:color="#363636"/>
    </style:style>
    <style:style style:name="T317" style:parent-style-name="Policepardéfaut" style:family="text">
      <style:text-properties style:font-name="Arial Black" style:font-name-asian="Arial Black" fo:font-weight="bold" style:font-weight-asian="bold" style:font-weight-complex="bold" fo:color="#363636"/>
    </style:style>
    <style:style style:name="T318" style:parent-style-name="Policepardéfaut" style:family="text">
      <style:text-properties style:font-name="Arial Black" style:font-name-asian="Arial Black" fo:font-weight="bold" style:font-weight-asian="bold" style:font-weight-complex="bold" fo:color="#363636"/>
    </style:style>
    <style:style style:name="T319" style:parent-style-name="Policepardéfaut" style:family="text">
      <style:text-properties style:font-name="Arial Black" style:font-name-asian="Arial Black" fo:font-weight="bold" style:font-weight-asian="bold" style:font-weight-complex="bold" fo:color="#363636"/>
    </style:style>
    <style:style style:name="T320" style:parent-style-name="Policepardéfaut" style:family="text">
      <style:text-properties style:font-name="Arial Black" style:font-name-asian="Arial Black" fo:font-weight="bold" style:font-weight-asian="bold" style:font-weight-complex="bold" fo:color="#363636"/>
    </style:style>
    <style:style style:name="T321" style:parent-style-name="Policepardéfaut" style:family="text">
      <style:text-properties style:font-name="Arial Black" style:font-name-asian="Arial Black" fo:font-weight="bold" style:font-weight-asian="bold" style:font-weight-complex="bold" fo:color="#195B92" style:language-asian="fr" style:country-asian="FR" style:language-complex="ar" style:country-complex="SA"/>
    </style:style>
    <style:style style:name="T322" style:parent-style-name="Policepardéfaut" style:family="text">
      <style:text-properties style:font-name="Arial Black" style:font-name-asian="Arial Black" fo:font-weight="bold" style:font-weight-asian="bold" style:font-weight-complex="bold" fo:color="#363636"/>
    </style:style>
    <style:style style:name="T323" style:parent-style-name="Policepardéfaut" style:family="text">
      <style:text-properties style:font-name="Arial Black" style:font-name-asian="Arial Black" fo:font-weight="bold" style:font-weight-asian="bold" style:font-weight-complex="bold" fo:color="#363636"/>
    </style:style>
    <style:style style:name="T324" style:parent-style-name="Policepardéfaut" style:family="text">
      <style:text-properties style:font-name="Arial Black" style:font-name-asian="Arial Black" fo:font-weight="bold" style:font-weight-asian="bold" style:font-weight-complex="bold" fo:color="#363636"/>
    </style:style>
    <style:style style:name="T325" style:parent-style-name="Policepardéfaut" style:family="text">
      <style:text-properties style:font-name="Arial Black" style:font-name-asian="Arial Black" fo:font-weight="bold" style:font-weight-asian="bold" style:font-weight-complex="bold" fo:color="#363636"/>
    </style:style>
    <style:style style:name="P326" style:parent-style-name="Textbody" style:family="paragraph">
      <style:paragraph-properties fo:margin-bottom="0in"/>
      <style:text-properties style:font-name="Arial Black" style:font-name-asian="Arial Black" fo:font-weight="bold" style:font-weight-asian="bold" style:font-weight-complex="bold" fo:color="#363636"/>
    </style:style>
    <style:style style:name="P327" style:parent-style-name="Textbody" style:family="paragraph">
      <style:text-properties style:font-name="Arial Black" style:font-name-asian="Arial Black" fo:font-weight="bold" style:font-weight-asian="bold" style:font-weight-complex="bold" fo:color="#363636"/>
    </style:style>
    <style:style style:name="P328" style:parent-style-name="Textbody" style:family="paragraph">
      <style:paragraph-properties fo:margin-bottom="0in"/>
    </style:style>
    <style:style style:name="T329" style:parent-style-name="StrongEmphasis" style:family="text">
      <style:text-properties style:font-name="Arial Black" style:font-name-asian="Arial Black" fo:color="#363636"/>
    </style:style>
    <style:style style:name="P330" style:parent-style-name="Standard" style:family="paragraph">
      <style:paragraph-properties fo:margin-left="0.1041in" fo:margin-right="0.4375in">
        <style:tab-stops/>
      </style:paragraph-properties>
      <style:text-properties style:font-name="Arial Black" style:font-name-asian="Arial Black"/>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Le réchauffement climatique</text:p>
      <text:p text:style-name="P2"><text:span text:style-name="T3">Les changements climatiques sont un problème global qui a de graves implications écologiques, économiques et politiques. Ils sont un des plus grands défis<text:s/></text:span><text:span text:style-name="T4">de l'humanité. Ce sont les pays en</text:span><text:a xlink:href="http://www.lepoint.fr/monde/l-ecologie-humaine-selon-le-pape-francois-16-06-2015-1936918_24.php#46845239" office:target-frame-name="_top" xlink:show="replace">VOIE</text:a><text:span text:style-name="T5"><draw:frame draw:style-name="a0" draw:name="images13"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6">de développement qui en supporteront les conséquences les plus graves </text:span><text:bookmark-start text:name="wd96y_17"/><text:bookmark-end text:name="wd96y_17"/><text:span text:style-name="T7">dans les</text:span><text:span text:style-name="T8"> prochaines décen</text:span><text:span text:style-name="T9">nies. Beaucoup de pauvres vivent dans des zones frappées par des phénomènes liés au réchauffement climatique. L'augmentation des migrants qui fuient une misère aggravée par la dégradation de l'</text:span><text:bookmark-start text:name="wd96y_8"/><text:bookmark-end text:name="wd96y_8"/><text:span text:style-name="T10">environnement</text:span><text:span text:style-name="T11">, sans être reconnus comme des réfugiés par les co</text:span><text:span text:style-name="T12">nventions internationales, est tragique.</text:span></text:p>
      <text:p text:style-name="P13">L'eau</text:p>
      <text:p text:style-name="P14"><text:bookmark-start text:name="wd96y_19"/><text:bookmark-end text:name="wd96y_19"/><text:span text:style-name="T15">L'eau potable</text:span><text:span text:style-name="T16"> représente une question de première importance. Elle est fondamentale pour </text:span><text:bookmark-start text:name="wd96y_15"/><text:bookmark-end text:name="wd96y_15"/><text:span text:style-name="T17">la vie humaine</text:span><text:span text:style-name="T18"> et pour les écosystèmes terrestres et aquatiques. Alors que la qualité de l'eau</text:span><text:a xlink:href="http://www.lepoint.fr/monde/l-ecologie-humaine-selon-le-pape-francois-16-06-2015-1936918_24.php#11494193" office:target-frame-name="_top" xlink:show="replace">DISPONIBLE</text:a><text:span text:style-name="T19"><draw:frame draw:style-name="a1" draw:name="images14"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20"> diminue constamment, dans certains lieux la tendance est de privatiser cette ressource et de la soumettre à la loi du marché. L'accès à l'eau<text:s/></text:span><text:span text:style-name="T21">potable est un droit humain essentiel, fondamental et universel. (...) Ce monde a une dette sociale envers les pauvres qui n'ont pas accès à l'eau potable, </text:span><text:bookmark-start text:name="wd96y_2"/><text:bookmark-end text:name="wd96y_2"/><text:span text:style-name="T22">car</text:span><text:span text:style-name="T23"> cela revient à leur nier le droit à la vie et à leur dignité inaliénable.</text:span></text:p>
      <text:p text:style-name="P24">La pollution</text:p>
      <text:p text:style-name="P25"><text:span text:style-name="T26">Il existe</text:span><text:span text:style-name="T27"><text:s/>des formes de pollution qui touchent quotidiennement les personnes. L'exposition aux pollutions atmosphériques produit des effets sur la </text:span><text:bookmark-start text:name="wd96y_6"/><text:bookmark-end text:name="wd96y_6"/><text:span text:style-name="T28">sant</text:span><text:span text:style-name="T29">é, en particulier pour les plus pauvres. La terre, notre maison commune, semble se transformer en une décharge d'o</text:span><text:span text:style-name="T30">rdures. Dans de nombreuses parties de la planète, les vieux se rappellent</text:span></text:p>
      <text:p text:style-name="P31"/>
      <text:p text:style-name="P32"/>
      <text:p text:style-name="P33"/>
      <text:p text:style-name="P34"/>
      <text:p text:style-name="P35"/>
      <text:p text:style-name="P36">avec nostalgie de paysages qui ont disparu. Ces problèmes sont intimement liés à la culture du rejet et de l'abandon qui s'applique aussi bien aux êtres humains qu'aux choses pour les transformer en déchets.</text:p>
      <text:p text:style-name="P37">Les ressources</text:p>
      <text:p text:style-name="P38"><text:span text:style-name="T39">Les ressources de la terre sont pillées à cause d'une façon d'entendre l'é</text:span><text:bookmark-start text:name="wd96y_5"/><text:bookmark-end text:name="wd96y_5"/><text:span text:style-name="T40">conomie</text:span><text:span text:style-name="T41"> et l'activité commerciale comme une recherche de résultats immédiats. La destruction de forêts signifie la perte d'espèces qui<text:s/></text:span><text:span text:style-name="T42">pourraient constituer dans l'avenir des<text:s/></text:span><text:soft-page-break/><text:span text:style-name="T43">ressources extrêmement importantes pour l'alimentation mais également pour le soin de maladies. Chaque année des milliers d'espèces végétales et animales disparaissent à cause de l'activité humaine. À cause de nous,<text:s/></text:span><text:span text:style-name="T44">ces espèces ne pourront célébrer la gloire de Dieu avec leur existence ni communiquer avec nous. Nous n'en avons pas le droit.</text:span></text:p>
      <text:p text:style-name="P45">La natalité</text:p>
      <text:p text:style-name="P46"><text:span text:style-name="T47">Au lieu de </text:span><text:bookmark-start text:name="wd96y_16"/><text:bookmark-end text:name="wd96y_16"/><text:span text:style-name="T48">résoudre les problèmes</text:span><text:span text:style-name="T49"> des pauvres et de réfléchir à un monde meilleur, certains se limitent à proposer un</text:span><text:span text:style-name="T50">e baisse de la natalité. Il existe sur les pays pauvres des pressions internationales qui déterminent l'aide économique en fonction d'un certain type de </text:span><text:bookmark-start text:name="wd96y_4"/><text:bookmark-end text:name="wd96y_4"/><text:span text:style-name="T51">politique</text:span><text:span text:style-name="T52"> de natalité. Mais la croissance démographique est pleinement compatible avec un développement</text:span><text:span text:style-name="T53"><text:s/>solidaire. Le problème est une meilleure répartition des ressources et mettre fin au gaspillage.</text:span></text:p>
      <text:p text:style-name="P54">Les exclus</text:p>
      <text:p text:style-name="P55"><text:span text:style-name="T56">Les exclus représentent la majorité de la planète, des milliards de personnes. S'ils sont cités dans les débats politiques et économiques internati</text:span><text:span text:style-name="T57">onaux, c'est comme une question subalterne. Aujourd'hui, nous devons reconnaître qu'une véritable approche écologique se doit d'être une approche sociale qui doit intégrer la </text:span><text:bookmark-start text:name="wd96y_12"/><text:bookmark-end text:name="wd96y_12"/><text:span text:style-name="T58">justice</text:span><text:span text:style-name="T59"> dans les discussions sur l'environnement de façon à entendre aussi bien l</text:span><text:span text:style-name="T60">e cri de la terre que celui des hommes.</text:span></text:p>
      <text:p text:style-name="P61"/>
      <text:p text:style-name="P62"/>
      <text:p text:style-name="P63"><text:span text:style-name="T64">De </text:span><text:span text:style-name="T65">NOTRE CORRESPONDANT À ROME, </text:span><text:a xlink:href="http://www.lepoint.fr/journalistes-du-point/dominique-dunglas" office:target-frame-name="_top" xlink:show="replace"><text:span text:style-name="T66">DOMINIQUE DUNGLAS</text:span></text:a></text:p>
      <text:p text:style-name="P67"><text:span text:style-name="T68">Intitulée </text:span><text:span text:style-name="T69">Laudato si</text:span><text:span text:style-name="T70"> (Loué sois-tu), l'encyclique écologique du pape François</text:span><text:a xlink:href="http://www.lepoint.fr/monde/l-ecologie-humaine-selon-le-pape-francois-16-06-2015-1936918_24.php#54936695" office:target-frame-name="_top" xlink:show="replace">DEVAIT</text:a><text:span text:style-name="T71"><draw:frame draw:style-name="a2" draw:name="images15"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72"> être rendue publique jeudi prochain, mais l'hebdomadaire italien </text:span><text:span text:style-name="T73">L'Espresso</text:span><text:span text:style-name="T74"> a violé hier l'embargo et a publié le texte long de<text:s/></text:span><text:span text:style-name="T75">191 pages divisé en 6 chapitres et 246 paragraphes. Furieux et rappelant les journalistes au respect de l'embargo, le Vatican précise qu'il ne s'agit là que d'une version non définitive. Toutefois, nul ne doute que le texte final sera très proche de celui<text:s/></text:span><text:span text:style-name="T76">publié.</text:span></text:p>
      <text:p text:style-name="P77"><text:span text:style-name="T78">Au Vatican, cette fuite est attribuée aux milieux conservateurs de</text:span><text:a xlink:href="http://www.lepoint.fr/monde/l-ecologie-humaine-selon-le-pape-francois-16-06-2015-1936918_24.php#3698646" office:target-frame-name="_top" xlink:show="replace">LA CURIE</text:a><text:span text:style-name="T79"><draw:frame draw:style-name="a3" draw:name="images16"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80">, qui voient dans le document une critique implicite</text:span><text:span text:style-name="T81"><text:s/>du système capitaliste. La révélation « accidentelle » du texte aurait pour but d'en diminuer la portée. </text:span><text:span text:style-name="T82">Laudato si</text:span><text:span text:style-name="T83"> est un texte fondateur du pontificat de Jorge Bergoglio. C'est la première encyclique écrite de sa main - </text:span><text:span text:style-name="T84">Lumen Fidei</text:span><text:span text:style-name="T85"> (la lumière <text:s text:c="2"/>de la f</text:span><text:span text:style-name="T86">oi), publiée en 2013, était un héritage de Benoît XVI - et son incipit cite « le chant des créatures » de François d'Assise,</text:span><text:a xlink:href="http://www.lepoint.fr/monde/l-ecologie-humaine-selon-le-pape-francois-16-06-2015-1936918_24.php#75713795" office:target-frame-name="_top" xlink:show="replace">LE SAINT</text:a><text:span text:style-name="T87"><draw:frame draw:style-name="a4" draw:name="images17"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88"> </text:span><text:span text:style-name="T89">dont le pape argentin a<text:s/></text:span><text:soft-page-break/><text:span text:style-name="T90">choisi de prendre le nom.</text:span></text:p>
      <text:h text:style-name="P91" text:outline-level="3"><text:s/>Une encyclique adressée à l'humanité</text:h>
      <text:p text:style-name="P92"><text:span text:style-name="T93">Le successeur de Pierre ne s'adresse pas aux seuls catholiques, mais « à tous les hommes de bonne volonté ». Son thème, l'écologie humaine, est plus large que la défens</text:span><text:span text:style-name="T94">e de la nature et touche la manière dont la </text:span><text:bookmark-start text:name="wd96y_71"/><text:bookmark-end text:name="wd96y_71"/><text:span text:style-name="T95">soci</text:span><text:span text:style-name="T96">été gère « la création de Dieu » et la distribue aux hommes. Jamais, depuis</text:span><text:span text:style-name="T97">Pacem in terris</text:span><text:span text:style-name="T98"> (Paix sur la terre, publiée par Jean XXIII en 1963), une encyclique ne s'était</text:span><text:a xlink:href="http://www.lepoint.fr/monde/l-ecologie-humaine-selon-le-pape-francois-16-06-2015-1936918_24.php#98932276" office:target-frame-name="_top" xlink:show="replace">ADRESSÉE</text:a><text:span text:style-name="T99"><draw:frame draw:style-name="a5" draw:name="images18"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100"> à toute l'humanité. Le pape François souhaite faire entendre sa voix dans le débat mondial sur l'écologie et sur le thème du r</text:span><text:span text:style-name="T101">échauffement du climat.</text:span></text:p>
      <text:p text:style-name="P102"><text:span text:style-name="T103">L'encyclique a en effet été précédée d'une </text:span><text:bookmark-start text:name="wd96y_181"/><text:bookmark-end text:name="wd96y_181"/><text:span text:style-name="T104">conférence internationale</text:span><text:span text:style-name="T105"> de l'académie pontificale des</text:span><text:bookmark-start text:name="wd96y_91"/><text:bookmark-end text:name="wd96y_91"/><text:span text:style-name="T106">sciences</text:span><text:span text:style-name="T107">, le cénacle scientifique du Vatican, à laquelle a</text:span><text:a xlink:href="http://www.lepoint.fr/monde/l-ecologie-humaine-selon-le-pape-francois-16-06-2015-1936918_24.php#62711517" office:target-frame-name="_top" xlink:show="replace">PARTICIPÉ</text:a><text:span text:style-name="T108"><draw:frame draw:style-name="a6" draw:name="images19"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109"> le secrétaire général des Nations unies, Ban Ki-moon. Le document final, cosigné par Ban Ki-moon, insiste sur les responsabilités de l'homme dans les changements climatiques et sur la vulnérabilité d</text:span><text:span text:style-name="T110">es plus pauvres</text:span><text:bookmark-start text:name="wd96y_11"/><text:bookmark-end text:name="wd96y_11"/><text:span text:style-name="T111">face</text:span><text:span text:style-name="T112"> à la dégradation de l'environnement. L'alliance entre les Nations unies et le Vatican pèsera lors de la conférence COP 21 sur le climat qui se déroulera à Paris en décembre prochain.</text:span></text:p>
      <text:p text:style-name="P113"><text:span text:style-name="T114">Le pape François défendra sa vision de l'écologie dev</text:span><text:span text:style-name="T115">ant le congrès américain et aux Nations unies au</text:span><text:a xlink:href="http://www.lepoint.fr/monde/l-ecologie-humaine-selon-le-pape-francois-16-06-2015-1936918_24.php#91141693" office:target-frame-name="_top" xlink:show="replace">COURS</text:a><text:span text:style-name="T116"><draw:frame draw:style-name="a7" draw:name="images20"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117"> de la visite qu'il effectuera aux États-Unis en septembre prochain. Avant même<text:s/></text:span><text:span text:style-name="T118">sa publication, l'encyclique verte du pape François était entrée au cœur de la campagne électorale américaine. Les républicains, soutenus par le lobby pétrolier mais majoritairement catholiques, reprochent au pape de parler de sujets qui ne sont pas de sa<text:s/></text:span><text:span text:style-name="T119">compétence quand la communauté scientifique n'est pas unanime pour attribuer à l'homme les changements climatiques.</text:span></text:p>
      <text:h text:style-name="P120" text:outline-level="3"><text:span text:style-name="T121">Morceaux choisisRéchauffement climatique, déchets, pollution, natalité ou inégalités sociales sont quelques-uns des thèmes de « l'écologie<text:s/></text:span><text:span text:style-name="T122">humaine » développée par le pape François dans l'encyclique </text:span><text:span text:style-name="T123">Laudato si</text:span><text:span text:style-name="T124">.</text:span></text:h>
      <text:p text:style-name="P125">Le réchauffement climatique</text:p>
      <text:p text:style-name="P126"><text:span text:style-name="T127">Les changements climatiques sont un problème global qui a de graves implications écologiques, économiques et politiques. Ils sont un des plus grands défis<text:s/></text:span><text:span text:style-name="T128">de l'humanité. Ce sont les pays en</text:span><text:a xlink:href="http://www.lepoint.fr/monde/l-ecologie-humaine-selon-le-pape-francois-16-06-2015-1936918_24.php#46845239" office:target-frame-name="_top" xlink:show="replace">VOIE</text:a><text:span text:style-name="T129"><draw:frame draw:style-name="a8" draw:name="images21"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130">de développement qui en supporteront les conséquences les plus graves </text:span><text:bookmark-start text:name="wd96y_171"/><text:bookmark-end text:name="wd96y_171"/><text:span text:style-name="T131">dans les</text:span><text:span text:style-name="T132"> prochaines décen</text:span><text:span text:style-name="T133">nies. Beaucoup de pauvres vivent dans des zones frappées par des phénomènes liés au réchauffement climatique. L'augmentation des migrants qui fuient une misère<text:s/></text:span><text:soft-page-break/><text:span text:style-name="T134">aggravée par la dégradation de l'</text:span><text:bookmark-start text:name="wd96y_81"/><text:bookmark-end text:name="wd96y_81"/><text:span text:style-name="T135">environnement</text:span><text:span text:style-name="T136">, sans être reconnus comme des réfugiés par les co</text:span><text:span text:style-name="T137">nventions internationales, est tragique.</text:span></text:p>
      <text:p text:style-name="P138">L'eau</text:p>
      <text:p text:style-name="P139"><text:bookmark-start text:name="wd96y_191"/><text:bookmark-end text:name="wd96y_191"/><text:span text:style-name="T140">L'eau potable</text:span><text:span text:style-name="T141"> représente une question de première importance. Elle est fondamentale pour </text:span><text:bookmark-start text:name="wd96y_151"/><text:bookmark-end text:name="wd96y_151"/><text:span text:style-name="T142">la vie humaine</text:span><text:span text:style-name="T143"> et pour les écosystèmes terrestres et aquatiques. Alors que la qualité de l'eau</text:span><text:a xlink:href="http://www.lepoint.fr/monde/l-ecologie-humaine-selon-le-pape-francois-16-06-2015-1936918_24.php#11494193" office:target-frame-name="_top" xlink:show="replace">DISPONIBLE</text:a><text:span text:style-name="T144"><draw:frame draw:style-name="a9" draw:name="images22"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145"> diminue constamment, dans certains lieux la tendance est de privatiser cette ressource et de la soumettre à la loi du marché. L'accès à l'eau potabl</text:span><text:span text:style-name="T146">e est un droit humain essentiel, fondamental et universel. (...) Ce monde a une dette sociale envers les pauvres qui n'ont pas accès à l'eau potable, </text:span><text:bookmark-start text:name="wd96y_21"/><text:bookmark-end text:name="wd96y_21"/><text:span text:style-name="T147">car</text:span><text:span text:style-name="T148"> cela revient à leur nier le droit à la vie et à leur dignité inaliénable.</text:span></text:p>
      <text:p text:style-name="P149">La pollution</text:p>
      <text:p text:style-name="P150"><text:span text:style-name="T151">Il existe des f</text:span><text:span text:style-name="T152">ormes de pollution qui touchent quotidiennement les personnes. L'exposition aux pollutions atmosphériques produit des effets sur la </text:span><text:bookmark-start text:name="wd96y_61"/><text:bookmark-end text:name="wd96y_61"/><text:span text:style-name="T153">sant</text:span><text:span text:style-name="T154">é, en particulier pour les plus pauvres. La terre, notre maison commune, semble se transformer en une décharge d'ordures</text:span><text:span text:style-name="T155">. Dans de nombreuses parties de la planète, les vieux se rappellent</text:span></text:p>
      <text:p text:style-name="P156"/>
      <text:p text:style-name="P157"/>
      <text:p text:style-name="P158"/>
      <text:p text:style-name="P159"/>
      <text:p text:style-name="P160"/>
      <text:p text:style-name="P161">avec nostalgie de paysages qui ont disparu. Ces problèmes sont intimement liés à la culture du rejet et de l'abandon qui s'applique aussi bien aux êtres humains qu'aux choses pour les transformer en déchets.</text:p>
      <text:p text:style-name="P162">Les ressources</text:p>
      <text:p text:style-name="P163"><text:span text:style-name="T164">Les ressources de la terre sont pillées à cause d'une façon d'entendre l'é</text:span><text:bookmark-start text:name="wd96y_51"/><text:bookmark-end text:name="wd96y_51"/><text:span text:style-name="T165">conomie</text:span><text:span text:style-name="T166"> et l'activité commerciale comme une recherche de résultats immédiats. La destruction de forêts signifie la perte d'espèces qui pourra</text:span><text:span text:style-name="T167">ient constituer dans l'avenir des ressources extrêmement importantes pour l'alimentation mais également pour le soin de maladies. Chaque année des milliers d'espèces végétales et animales disparaissent à cause de l'activité humaine. À cause de nous, ces es</text:span><text:span text:style-name="T168">pèces ne pourront célébrer la gloire de Dieu avec leur existence ni communiquer avec nous. Nous n'en avons pas le droit.</text:span></text:p>
      <text:p text:style-name="P169">La natalité</text:p>
      <text:p text:style-name="P170"><text:span text:style-name="T171">Au lieu de </text:span><text:bookmark-start text:name="wd96y_161"/><text:bookmark-end text:name="wd96y_161"/><text:span text:style-name="T172">résoudre les problèmes</text:span><text:span text:style-name="T173"> des pauvres et de réfléchir à un<text:s/></text:span><text:soft-page-break/><text:span text:style-name="T174">monde meilleur, certains se limitent à proposer une bais</text:span><text:span text:style-name="T175">se de la natalité. Il existe sur les pays pauvres des pressions internationales qui déterminent l'aide économique en fonction d'un certain type de </text:span><text:bookmark-start text:name="wd96y_41"/><text:bookmark-end text:name="wd96y_41"/><text:span text:style-name="T176">politique</text:span><text:span text:style-name="T177"> de natalité. Mais la croissance démographique est pleinement compatible avec un développement<text:s/></text:span><text:span text:style-name="T178">solidaire. Le problème est une meilleure répartition des ressources et mettre fin au gaspillage.</text:span></text:p>
      <text:p text:style-name="P179">Les exclus</text:p>
      <text:p text:style-name="P180"><text:span text:style-name="T181">Les exclus représentent la majorité de la planète, des milliards de personnes. S'ils sont cités dans les débats politiques et économiques<text:s/></text:span><text:span text:style-name="T182">internationaux, c'est comme une question subalterne. Aujourd'hui, nous devons reconnaître qu'une véritable approche écologique se doit d'être une approche sociale qui doit intégrer la </text:span><text:bookmark-start text:name="wd96y_121"/><text:bookmark-end text:name="wd96y_121"/><text:span text:style-name="T183">justice</text:span><text:span text:style-name="T184"> dans les discussions sur l'environnement de façon à entendre aus</text:span><text:span text:style-name="T185">si bien le cri de la terre que celui des hommes.</text:span></text:p>
      <text:h text:style-name="P186" text:outline-level="2"><text:s text:c="3"/>changement d'heure</text:h>
      <text:p text:style-name="P187"/>
      <text:p text:style-name="P188"> </text:p>
      <text:p text:style-name="P189"><text:span text:style-name="T190"><draw:frame draw:z-index="16" draw:id="id0" draw:style-name="a10" draw:name="Cadre1" text:anchor-type="paragraph" svg:x="0in" svg:y="0in" svg:width="3.11389in" svg:height="0.01597in" style:rel-width="scale" style:rel-height="scale"><draw:text-box><text:p text:style-name="P191"><text:span text:style-name="T192">Données de la pétition</text:span></text:p><text:p text:style-name="P193">Titre initial: changement d'heure</text:p><text:p text:style-name="P194">Titre du résumé:</text:p><text:p text:style-name="P195">Numéro:</text:p><text:p text:style-name="P196">Thème(s): Environnement</text:p><text:p text:style-name="P197">Pays: France</text:p><text:p text:style-name="P198"><text:span text:style-name="T199">Nom de l'association: Non a l'Heure d'ete en France et en </text:span><text:bookmark-start text:name="uc1e63z6_1"/><text:bookmark-end text:name="uc1e63z6_1"/><text:span text:style-name="T200">Europe</text:span></text:p></draw:text-box><svg:title/><svg:desc/></draw:frame></text:span><text:span text:style-name="T201"><draw:frame draw:z-index="17" draw:id="id1" draw:style-name="a11" draw:name="Cadre2" text:anchor-type="paragraph" svg:x="0in" svg:y="0in" svg:width="3.11389in" svg:height="0.01597in" style:rel-width="scale" style:rel-height="scale"><draw:text-box><text:p text:style-name="P202"><text:span text:style-name="T203">Données du pétitionnaire</text:span></text:p><text:p text:style-name="P204">Nom: Mr Erick Labrousse</text:p></draw:text-box><svg:title/><svg:desc/></draw:frame></text:span><text:span text:style-name="T205"> </text:span></text:p>
      <text:p text:style-name="Textbody"><text:span text:style-name="T206"><draw:frame draw:z-index="18" draw:id="id2" draw:style-name="a12" draw:name="Cadre3" text:anchor-type="paragraph" svg:x="0in" svg:y="0in" svg:width="3.11389in" svg:height="0.01597in" style:rel-width="scale" style:rel-height="scale"><draw:text-box><text:p text:style-name="P207"><text:span text:style-name="T208">Documents </text:span><text:bookmark-start text:name="uc1e63z6_2"/><text:bookmark-end text:name="uc1e63z6_2"/><text:span text:style-name="T209">joints</text:span></text:p><text:list text:style-name="LFO1" text:continue-numbering="true"><text:list-item><text:p text:style-name="P210">Aucun élément</text:p></text:list-item></text:list></draw:text-box><svg:title/><svg:desc/></draw:frame></text:span><text:span text:style-name="T211"> </text:span></text:p>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Texte original de la pétition</text:span></text:p>
      <text:p text:style-name="P224"><text:span text:style-name="T225">En Effet depuis plus de 30 ans je me bats contre l'avancement des activités humaines de façon artificielle et qui<text:s/></text:span><text:span text:style-name="T226">engendre un accroissement des gaz a </text:span><text:bookmark-start text:name="uc1e63z6_12"/><text:bookmark-end text:name="uc1e63z6_12"/><text:span text:style-name="T227">effet de serre</text:span><text:span text:style-name="T228"> Faire croire que cette mesure engendre des économies d’énergie c'est d'acquiescer que les centrales nucléaires ne produisent pas de gaz a effet de serre La vapeur d'eau des centrales nucléaires produisent<text:s/></text:span><text:span text:style-name="T229">de la vapeur d'eau et depuis quand<text:s/></text:span><text:soft-page-break/><text:span text:style-name="T230">cette vapeur n'est elle plus un gaz a effet de serre plus grave que le CO2 ? Je vous informe que la directive du changement d'heure n'est point conforme<text:s/></text:span><text:span text:style-name="T231">aux</text:span><text:span text:style-name="T232"><text:s/>articles 191-193 du Traite de Lisbonne et donne une forme juridiq</text:span><text:span text:style-name="T233">ue a la recommandation 1432 du Conseil de l'Europe La source étant identifiée cette directive n'est point conforme au droit européen Voila une solution de lutter gratuitement contre </text:span><text:bookmark-start text:name="uc1e63z6_11"/><text:bookmark-end text:name="uc1e63z6_11"/><text:span text:style-name="T234">la pollution atmosphérique</text:span><text:span text:style-name="T235"> et des pluies acides hno3 en Europe L'Harmonisa</text:span><text:span text:style-name="T236">tion des transports datent de 1942</text:span><text:span text:style-name="T237"><text:s/></text:span><text:a xlink:href="http://www.petiport.europarl.europa.eu/petitions/fr/petition/view/4270?#87161198" office:target-frame-name="_top" xlink:show="replace"><text:span text:style-name="T238">SUIVANT</text:span></text:a><text:span text:style-name="T239"> les accords de Wansee signe par Goering Toutes mesures non démocratique n’étant pas de droit européen reconnu par<text:s/></text:span><text:span text:style-name="T240">le traite de Lisbonne Voila mes réquisitions sur la directive La directive 2000/84/CE du Parlement européen et du Conseil du 19 janvier 2001 Fonctionnement actuel 1 - Les objectifs et les principes dans le Traité Les objectifs de la politique environnement</text:span><text:span text:style-name="T241">ale sont fixés aux articles 191-193 TFUE. Ces objectifs sont la préservation, la</text:span><text:bookmark-start text:name="uc1e63z6_4"/><text:bookmark-end text:name="uc1e63z6_4"/><text:span text:style-name="T242">protection</text:span><text:span text:style-name="T243"> et l’amélioration de la qualité de l’environnement, la protection de la santé des personnes, l’utilisation prudente et rationnelle des ressources naturelles, la prom</text:span><text:span text:style-name="T244">otion, sur le plan international, de mesures destinées à faire face aux problèmes régionaux ou mondiaux de l’environnement. Le traité de Lisbonne a ajouté la lutte contre le changement climatique. Les principes qui guident l’action de l’Union sont notammen</text:span><text:span text:style-name="T245">t les principes de précaution, d’action préventive, de « pollueur-payeur » et de correction des atteintes à l’environnement. Au titre de l’article 11 TFUE, les exigences de protection de l’environnement s’imposent à l’ensemble des politiques de l’Union, lo</text:span><text:span text:style-name="T246">rs de leur définition et de leur mise en œuvre. La procédure législative ordinaire (article 294 TFUE) est la règle, sauf dispositions essentiellement de nature fiscale, d’aménagement du territoire, de gestion des ressources hydrauliques, d’affectation des<text:s/></text:span><text:span text:style-name="T247">sols ou des mesures affectant le bouquet énergétique des Etats membres ou la structure générale de leur approvisionnement énergétique. La lutte contre le changement climatique 1- Les enjeux internationaux : le cadre juridique post-Kyoto L’Union européenne<text:s/></text:span><text:span text:style-name="T248">et certains pays développés avaient pris des engagements<text:s/></text:span><text:span text:style-name="T249">de</text:span><text:span text:style-name="T250"><text:s/></text:span><text:a xlink:href="http://www.petiport.europarl.europa.eu/petitions/fr/petition/view/4270?#15202160" office:target-frame-name="_top" xlink:show="replace"><text:span text:style-name="T251">RÉDUCTION</text:span></text:a><text:span text:style-name="T252"> de leurs émissions de gaz à effet de serre dans le cadre du Protocole de Kyoto. Ce derni</text:span><text:span text:style-name="T253">er arrivant à échéance le 31 décembre 2012, la 17ème Conférence des Parties à la Convention-cadre des Nations unies sur les changements climatiques (CCNUCC), réunie à Durban en décembre 2011, a permis de conclure une seconde période d’engagement sous le pr</text:span><text:span text:style-name="T254">otocole de Kyoto. Cette seconde période d’engagement s’ouvre le 1er janvier 2013 pour une durée de 8 ans. Dans le cadre de cette deuxième période d’engagement, les pays développés ont transmis aux Nations unies, avant la Conférence de Doha (décembre 2012),</text:span><text:span text:style-name="T255"><text:s/>leurs engagements de réduction des émissions de gaz à effet de serre par rapport à 1990. L’Union<text:s/></text:span><text:soft-page-break/><text:span text:style-name="T256">européenne a été la première à avoir répondu à cette invitation, en communiquant son objectif prévisionnel le 19 avril 2012. Celui-ci traduit au niveau intern</text:span><text:span text:style-name="T257">ational, l’objectif européen d’une réduction de 20% des émissions de gaz à effet de serre en 2020 par rapport à 1990, conformément au Paquet Energie Climat. Cette Conférence des Parties a également permis l’adoption de la Plateforme de Durban, qui doit abo</text:span><text:span text:style-name="T258">utir à un accord juridiquement contraignant pour toutes les parties à la Convention. La Plateforme de Durban crée à cette fin un groupe de travail ad-hoc dont les travaux devront s’achever en 2015, pour prendre effet au plus tard en 2020.Cet engagement éta</text:span><text:span text:style-name="T259">it un objectif central de l’Union européenne, dont la coopération avec les Pays les Moins Avancés et les Petits Etats Insulaires a contribué à l’obtention d’un accord. Enfin, la Conférence de Durban a donné le coup d’envoi de l’opérationnalisation du Fonds</text:span><text:span text:style-name="T260"><text:s/>vert pour le climat. Celui-ci contribuera d’ici 2020 à la mobilisation des 100 milliards de </text:span><text:bookmark-start text:name="uc1e63z6_3"/><text:bookmark-end text:name="uc1e63z6_3"/><text:a xlink:href="http://www.petiport.europarl.europa.eu/petitions/fr/petition/view/4270?#79883193" office:target-frame-name="_top" xlink:show="replace">DOLLARS</text:a><text:span text:style-name="T261"><draw:frame draw:style-name="a13" draw:name="images3"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262"> par an, promis par les pays développés pour aider les pa</text:span><text:span text:style-name="T263">ys en développement dans leur action contre le changement climatique et ses effets (atténuation et adaptation) ARCHIVES NATIONALES SECTION DES MISSIONS CENTRE DES ARCHIVES CONTEMPORAINES REPERTOIRE   COTE CAC : 19940247 MINISTERE : ENVIRONNEMENT ETABLISSEM</text:span><text:span text:style-name="T264">ENT: AGENCE POUR LA QUALITE DE L’AIR   INTRODUCTION   L'Agence pour la Qualité de l'Air (AQA), créée par la loi n° 80-513 du 7 juillet 1980, était un établissement public à caractère industriel et commercial, sous tutelle du ministre délégué à l’Environnem</text:span><text:span text:style-name="T265">ent. L’AQA a eu pour principales missions : Le développement et la promotion de techniques de prévention de la pollution de l'air ; Le renforcement de la surveillance de la qualité de l'air ; L’information auprès des personnes publiques ou privées, en mati</text:span><text:span text:style-name="T266">ère de pollution de l'air. A partir de 1985, elle a perçu la taxe parafiscale sur la pollution atmosphérique, instituée par le décret n° 85- 582 du 7 juin 1985. L’AQA a joué un rôle d'expert technique auprès des industriels, des élus ainsi qu’auprès du min</text:span><text:span text:style-name="T267">istère de l'Environnement qu'elle a assisté dans la préparation des réglementations, dans les travaux de normalisation et dans les relations internationales. L’agence a également coordonné l'action technique des réseaux de surveillance de la qualité de l'a</text:span><text:span text:style-name="T268">ir et développé une banque de données sur la qualité de l'air. En 1990-1991, la fusion de l’AQA, de l’Agence française pour la maîtrise de l’énergie (voir versement 940249) et de l’Agence nationale pour la récupération et l’élimination des déchets a donné<text:s/></text:span><text:span text:style-name="T269">naissance à l’Agence de l’environnement et de la maîtrise de l’énergie (ADEME).   a) Travaux interministériels, 1984-1989 : Commission de Développement Economie et Environnement : comptes-rendus des réunions, 1984- 1986. Comité interministériel pour les po</text:span><text:span text:style-name="T270">llutions atmosphériques, 1984. "Pollution atmosphérique, production d'énergie et émissions dans<text:s/></text:span><text:soft-page-break/><text:span text:style-name="T271">l'atmosphère", groupe de travail, 1984. "Pluies acides et AQA" : compte-rendu de réunion du Conseil général des Ponts-et-Chaussées, 1989. Comité interministérie</text:span><text:span text:style-name="T272">l pour la qualité de la vie concernant les pluies acides, 1989. Développement et démonstration des techniques de prévention de la pollution de l'air en relation avec la prévention des pluies acides, 1984. Le contrat</text:span><text:a xlink:href="http://www.petiport.europarl.europa.eu/petitions/fr/petition/view/4270?#94505908" office:target-frame-name="_top" xlink:show="replace">DE PLAN</text:a><text:span text:style-name="T273"><draw:frame draw:style-name="a14" draw:name="images4"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274"> Etat-Régions, réunion du Conseil général des Ponts-et-Chaussées, 1985. "Contribution des énergies à l'aménagement du territoire", 1985. "Etude sur modèle de l'influence de l'heure d'été sur<text:s/></text:span><text:span text:style-name="T275">la pollution photo-oxydante", 1986. "Impacts économiques pour la filière automobile et le secteur du raffinage-distribution de la réglementation antipollution", 1986. Titre du document / Document title Etude sur modèle de l'influence de l'heure d'été sur l</text:span><text:span text:style-name="T276">a pollution photo-oxydante = Study using a model of the effect of the hour changing-during summer on the air photochemical pollution Auteur(s) / Author(s) DECHAUX J. C. (1) ; CODDEVILLE P. ; ZIMMERMANN V. ; Affiliation(s) du ou des auteurs / Author(s) Affi</text:span><text:span text:style-name="T277">liation(s) (1) Univ. sci. tech. Lille, lab. cinétique chimie combustion, Villeneuve d'Ascq 59650, FRANCE Résumé / Abstract Étude réalisée en utilisant un modèle chimique de type lagrangien, dans un cas de stagnation atmosphérique. La latitude et la longitu</text:span><text:span text:style-name="T278">de du lieu considéré, sur le territoire français, ont une influence sur la cinétique d'apparition de l'ozone et du P.A.N.1 (1) Nitrate de peroxyacétyle. Le passage de l'heure d'hiver à l'heure d'été entraîne une augmentation de la concentration maximale en</text:span><text:span text:style-name="T279"><text:s/>ozone, en moyenne 10% par heure . Pour le P.A.N., les accroissements sont voisins de 35% en Heure d’été simple...     Le soleil fait grimper les températures et amène avec lui des pics d’ozone. Alors que des régions ont déjà signalé que le seuil de pics d</text:span><text:span text:style-name="T280">’ozone avait été dépassé (soit 180 microgrammes par m3), certaines mesures restent à prendre. Que faut-il craindre de tels pics ? Comment s’en protéger au mieux cet été ?  L’ozone ou O₃ est une molécule instable située dans l’atmosphère, sensible à la temp</text:span><text:span text:style-name="T281">érature : plus il fait chaud, plus il y a de molécules d’ozone dans l'air. Et à l’inverse de ce que l’on pourrait croire : cette molécule n’est pas forcément mauvaise. En effet, comme le précise le site Slate, les molécules d’ozone sont présentes en altitu</text:span><text:span text:style-name="T282">de et sur le sol.Une protection dans l’atmosphère, un danger dans le soEn altitude, la couche d’ozone nous protège puisqu’elle filtre les rayons ultraviolets et UV-C, diminuant ainsi le risque de cancer de la peau. À l’inverse, au niveau du sol, lorsque la</text:span><text:span text:style-name="T283"><text:s/>chaleur, les pots d’échappements et les moteurs thermiques se croisent, des molécules d’ozones sont produites en forte quantitéRésultat : cette réaction chimique donne lieu à des pics d’ozones synonymes de "pollution des beaux jours" Étude sur les gaz nit</text:span><text:span text:style-name="T284">reux les scientifiques découvrent une nouvelle source de pollution atmosphérique à l'acide nitreux Des chercheurs français,<text:s/></text:span><text:soft-page-break/><text:span text:style-name="T285">suisses et allemands ont mis en évidence une nouvelle source de production d'acide nitreux (HNO2). Ce gaz, précurseurs de l'ozone tr</text:span><text:span text:style-name="T286">oposphérique, serait produit en présence de matière organique et d'oxyde d'azote. Une nouvelle étude, parue dans la revue Nature, dévoile de nouveaux mécanismes de production de l'acide nitreux (HNO2). Ce gaz est déjà bien connu et tient une place importan</text:span><text:span text:style-name="T287">te dans la chimie atmosphérique et particulièrement dans la pollution à l'ozone. En effet, il possède la particularité d'interagir avec la lumière et de libérer des radicaux libres (OH-). Associés aux composés organiques volatiles (COV), ces radicaux parti</text:span><text:span text:style-name="T288">cipent à la production d'ozone troposphérique, polluants généralement urbains à l'origine des brouillards et des « pics d'ozone » présents dans la troposphère, couche la plus basse et la plus polluée de l'atmosphère. Jusqu'à maintenant l'acide nitreux étai</text:span><text:span text:style-name="T289">t supposé se former principalement la nuit et être dégradé en radicaux libres par la lumière dès le lever du soleil. Grâce à de nouvelles techniques de mesure de ce gaz, plus sensibles, les scientifiques se sont rendus compte récemment qu'il pouvait se for</text:span><text:span text:style-name="T290">mer également le jour avec des concentrations dépassant largement les prédictions calculées par les modèles numériques de chimie atmosphérique. Des chercheurs du Laboratoire d'application de la Chimie à l'Environnement de Villeurbanne (LACE, CNRS-UCBL) en<text:s/></text:span><text:span text:style-name="T291">collaboration avec l'Institut Paul Scherrer (Suisse) et l'Université de Wuppertal (Allemagne) viennent d'identifier les processus chimiques liés à cette production diurne. Leur étude a permis de démontrer que l'acide nitreux était produit par photo-réducti</text:span><text:span text:style-name="T292">on du dioxyde d'azote atmosphérique (NO2) à la surface de matière organique en décomposition (humus). Les résultats indiquent que le sol et d'autres surfaces contenant de l'acide humique produisent par photochimie des espèces réductrices qui réagissent sél</text:span><text:span text:style-name="T293">ectivement avec le dioxyde d'azote.  Le taux de formation d'acide nitreux relevé dans cette étude pourrait expliquer les concentrations élevées d'HNO2 récemment observées en journée et dont la photolyse compte pour 60% de la production de radicaux libres. </text:span><text:span text:style-name="T294">Cette production d'acide nitreux pourrait influencer significativement la chimie des basses couches de la troposphère et ainsi changer notre description des mécanismes de pollution atmosphérique, ont expliqué les chercheurs européens. Pluies acides hno3 La</text:span><text:span text:style-name="T295"><text:s/>formation des pluies acides Le dioxyde d'azote est formé dans les moteurs à combustion des voitures. La réaction chimique entre le dioxygène de l'air et le diazote de l'air a lieu à très haute température dans les moteurs des voitures. Première étape : tr</text:span><text:span text:style-name="T296">ansformation du dioxyde d'azote Le dioxyde d'azote réagit avec la pluie et la vapeur d'eau atmosphérique pour former de l'acide nitrique. dioxyde d'azote + eau -&gt; acide nitrique + monoxyde d'azote [3NO2 + H2O -&gt; 2HNO3 + NO] Seconde étape : mise en solution</text:span><text:span text:style-name="T297"><text:s/>de l'acide nitrique L'atmosphère est<text:s/></text:span><text:soft-page-break/><text:span text:style-name="T298">donc chargé en acide nitrique qui se retrouve dans les pluies. Dans l'eau, cet acide (mis en solution) forme des ions hydrogène responsables de l'acidité des pluies, et des ions nitrates. acide nitrique (en solution)-&gt;</text:span><text:span text:style-name="T299"><text:s/>ion hydrogène + ion nitrate [HNO3 (en solution) -&gt; H+ + NO3] Les effets des pluies acides sur l'environnement : Ces pluies acides dont le pH qui est de l'ordre de 4 peut atteindre 2. Les arbres sont particulièrement sensibles aux pluies acides. Leurs feui</text:span><text:span text:style-name="T300">lles ou leurs aiguilles tombent prématurément, leurs racines deviennent clairsemées, leur croissance est ralentie et, la plupart du temps, ils finissent par mourir. Les pluies acides acidifient les lacs (le pH baisse). La faune et la flore disparaissent pe</text:span><text:span text:style-name="T301">u à peu : les poissons meurent ou ne se reproduisent plus. Les monuments ne sont pas épargnés : le calcaire et l'acier sont attaqués et un grand nombre de monuments sont actuellement en danger (le Parthénon à Athènes, la Tour de Londres...). L'eutrophisati</text:span><text:span text:style-name="T302">on est le phénomène d'asphyxie des écosystèmes aquatiques résultant de la prolifération d'algues, qui consomment tout l'oxygène nécessaire à la vie de l'écosystème. Ce phénomène résulte d'un apport trop riche de substances nutritives dans la rivière ou dan</text:span><text:span text:style-name="T303">s le lac concerné. Elles sont au centre de nombreux débats dans la lutte pour la protection de l’environnement. On a pris conscience des impacts importants de ces pluies dans l’ensemble des écosystèmes touchés.  En effet, elles ont de nombreux impacts néga</text:span><text:span text:style-name="T304">tifs sur les habitats naturels. C’est la pollution atmosphérique qui va empoisonner ces pluies et va ainsi contribuer fortement à diminuer la qualité de l’eau. Elles vont endommager la flore, la faune et même avoir un impact sur la santé de l’être humain.</text:span><text:span text:style-name="T305">　</text:span><text:span text:style-name="T306">Une pluie normale est légèrement acide mais une pluie acide est comme son nom l’indique caractérisée par un pH plus acide, qui est inférieur à 5,6.  On dénombre deux polluants principaux à l’origine de ces pluies, les oxydes d‘azote et le dioxyde de soufre</text:span><text:span text:style-name="T307">. Ils proviennent de la combustion du pétrole, du charbon, de carburants, d’engrais (oxydes d’azote) et de gaz (dioxydes de soufre). Les sources principales étant les centrales thermiques utilisant du charbon, les voitures et autres véhicules automobiles,<text:s/></text:span><text:span text:style-name="T308">et les fonderies de nickel et de cuivre. Les oxydes d’azote, qui ont pour formule NOx, sont des gaz très toxiques et très odorant. Ils sont le produit de réactions chimiques complexes, dans des conditions de température élevé, par l’oxydation de l’azote co</text:span><text:span text:style-name="T309">ntenu dans l’air ou du carburant avec l’oxygène de l’air ou du carburant. Ces sources sont donc pour plus de la moitié les véhicules automobiles, mais aussi les</text:span><text:a xlink:href="http://www.petiport.europarl.europa.eu/petitions/fr/petition/view/4270?#34922678" office:target-frame-name="_top" xlink:show="replace">INSTALLATIONS</text:a><text:span text:style-name="T310"><draw:frame draw:style-name="a15" draw:name="images5" text:anchor-type="as-char" svg:x="0in" svg:y="0in" svg:width="0.81378in" svg:height="0.13189in" style:rel-width="scale" style:rel-height="scale"><draw:image xlink:href="http://cdncache-a.akamaihd.net/items/it/img/arrow-10x10.png" xlink:type="simple" xlink:show="embed" xlink:actuate="onLoad"/><svg:title/><svg:desc/></draw:frame></text:span><text:span text:style-name="T311"> de combustion comme les centrales thermiques par exemple. Le dioxyde de soufre, de formule SO2, est néfaste pour la santé humaine et pour l’ensemble de l’environnement. Il se forme lors de la combustion et du raffinage à partir du soufre p</text:span><text:span text:style-name="T312">résent dans le pétrole, le charbon et les minerais<text:s/></text:span><text:soft-page-break/><text:span text:style-name="T313">contenant du métal.  Par la suite, il va se dissoudre avec la vapeur d’eau, ainsi il va produire ainsi des acides et va interagire avec des particules et gaz contenus dans l’atmosphère. Tout cela va produi</text:span><text:span text:style-name="T314">re des sulfates et autres composés nocifs. Les pluies acides vont avoir des effets très néfastes sur ces écosystèmes. On peut parler d’eutrophisation qui est l’altération et la destruction d’un milieu aquatique résultant généralement d’un apport trop impor</text:span><text:span text:style-name="T315">tant de substances nutritives (azote pour les précipitations acides). Les pluies acides contenant de l’acide sulfurique et des acides nitriques vont donc s’introduire dans les cours d’eaux. Dans un premier temps, ces acides vont être détruits ou tamponnés<text:s/></text:span><text:span text:style-name="T316">par le bicarbonate ou autres éléments comme l’aluminium mais lorsque le taux de ces acides augmentent trop, le bicarbonate va diminuer et le sulfate va s’accumuler dans l’eau.  Le nitrate est quant à lui pour le moment absorber par les plantes. Il va contr</text:span><text:span text:style-name="T317">ibuer à augmenter l’acidification quand les plantes et autres organismes qui le captaient vont commencer à diminuer. Le bicarbonate baissant, les eaux deviennent de plus en plus acides.C’est ainsi que les colonies d’algues vont voir leur diversité fortemen</text:span><text:span text:style-name="T318">t décliner, il en est de même pour les plantes à système racinaire qui ne pourront plus se développer. Par contre les mousses benthiques vont se multiplier et les algues qui s’y fixent vont en faire de même.  Plus le pH va diminuer et plus la quantité d’in</text:span><text:span text:style-name="T319">vertébrés va diminuer également, ce qui va entrainer la diminution de la décomposition des matières organiques par les bactéries et favoriser le développement des mycètes qui vont maintenant assurer la décomposition. Il adviendra un bouleversement dans la<text:s/></text:span><text:span text:style-name="T320">chaine alimentaire (des espèces disparaissant) et donc par la suite une baisse de la productivité significative. Parliamentary Assembly Assemblée parlementaire Recommandation 1432 (1999)1 Respect du système des fuseaux horaires européens (Extrait de la</text:span><text:a xlink:href="http://www.petiport.europarl.europa.eu/petitions/fr/petition/view/4270?#56402145" office:target-frame-name="_top" xlink:show="replace">GAZETTE</text:a><text:span text:style-name="T321"><draw:frame draw:style-name="a16" draw:name="images6" text:anchor-type="as-char" svg:x="0in" svg:y="0in" svg:width="0.10433in" svg:height="0.10433in" style:rel-width="scale" style:rel-height="scale"><draw:image xlink:href="http://cdncache-a.akamaihd.net/items/it/img/arrow-10x10.png" xlink:type="simple" xlink:show="embed" xlink:actuate="onLoad"/><svg:title/><svg:desc/></draw:frame></text:span><text:span text:style-name="T322"> officielle du Conseil de l’Europe - novembre 1999) 8. D’après certaines recherches et observations scientifiques récentes, ce décalage important et le dé</text:span><text:span text:style-name="T323">placement des rythmes journaliers par rapport à l’heure de méridien qui en résulte sont à l’origine, dans ces pays, de certains effets qui affectent l’environnement, la santé et la condition physiologique et psychologique humaines. 9. Ils contribuent par e</text:span><text:span text:style-name="T324">xemple à une plus forte concentration dans l’air des oxydants photochimiques (dont l’ozone et le nitrate de péroxyacétyle), ce qui a des conséquences graves pour la santé des personnes vulnérables aux substances toxiques, mais aussi pour le patrimoine natu</text:span><text:span text:style-name="T325">rel et culturel. La directive2000/84/CE du Parlement européen et du Conseil du 19 janvier 2001, ...</text:span></text:p>
      <text:p text:style-name="P326"> </text:p>
      <text:p text:style-name="P327"> </text:p>
      <text:soft-page-break/>
      <text:p text:style-name="P328"><text:span text:style-name="T329">Résumé de la pétition</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Black" svg:font-family="Arial Black" style:font-family-generic="swiss" style:font-pitch="variable" svg:panose-1="2 11 10 4 2 1 2 2 2 4"/>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ck labrousse</meta:initial-creator>
    <dc:creator>erick labrousse</dc:creator>
    <meta:creation-date>2015-07-13T11:00:00Z</meta:creation-date>
    <dc:date>2015-12-18T15:51:00Z</dc:date>
    <meta:template xlink:href="Normal.dotm" xlink:type="simple"/>
    <meta:editing-cycles>2</meta:editing-cycles>
    <meta:editing-duration>PT2640S</meta:editing-duration>
    <meta:document-statistic meta:page-count="12" meta:paragraph-count="59" meta:word-count="4563" meta:character-count="29601" meta:row-count="209" meta:non-whitespace-character-count="25097"/>
  </office:meta>
</office:document-meta>
</file>