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alibri"/>
    </style:style>
    <style:style style:name="P2" style:parent-style-name="Standard" style:family="paragraph">
      <style:text-properties style:font-name="Calibri"/>
    </style:style>
    <style:style style:name="P3" style:parent-style-name="Standard" style:family="paragraph">
      <style:text-properties style:font-name="Calibri"/>
    </style:style>
    <style:style style:name="P4" style:parent-style-name="Standard" style:family="paragraph">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P10" style:parent-style-name="Standard" style:family="paragraph">
      <style:text-properties style:font-name="Calibri"/>
    </style:style>
    <style:style style:name="P11" style:parent-style-name="Standard" style:family="paragraph">
      <style:text-properties style:font-name="Calibri"/>
    </style:style>
    <style:style style:name="P12" style:parent-style-name="Standard" style:family="paragraph">
      <style:text-properties style:font-name="Calibri"/>
    </style:style>
    <style:style style:name="P13" style:parent-style-name="Standard" style:family="paragraph">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style:style>
    <style:style style:name="P16" style:parent-style-name="Standard" style:family="paragraph">
      <style:text-properties style:font-name="Calibri"/>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T21" style:parent-style-name="Policepardéfaut" style:family="text">
      <style:text-properties style:font-name="Calibri"/>
    </style:style>
  </office:automatic-styles>
  <office:body>
    <office:text text:use-soft-page-breaks="true">
      <text:p text:style-name="P1"/>
      <text:p text:style-name="P2"/>
      <text:p text:style-name="P3">Catherine Jeannin<text:tab/><text:tab/><text:tab/><text:tab/><text:tab/><text:tab/><text:tab/>Le 16 décembre 2014</text:p>
      <text:p text:style-name="P4">Ecole maternelle Granvelle</text:p>
      <text:p text:style-name="P5">15, rue Mégevand</text:p>
      <text:p text:style-name="P6">25000 BESANCON</text:p>
      <text:p text:style-name="P7"/>
      <text:p text:style-name="P8"/>
      <text:p text:style-name="P9"/>
      <text:p text:style-name="P10">Monsieur le <text:s/>Préfet</text:p>
      <text:p text:style-name="P11"/>
      <text:p text:style-name="P12">Je soussignée Catherine Jeannin, enseignante à l'école Maternelle Granvelle certifie que l'élève Mané MATEVOSIAN née le 20 janvier 2011 est bien inscrite à l'école Maternelle Granvelle et fréquente celle-ci avec assiduité.</text:p>
      <text:p text:style-name="P13">Outre cette assiduité, elle témoigne par son comportement d'une excellente éducation, politesse, langage en constante progression, expression, respect des personnes fréquentant l'école (intervenants, personnels de la ville, supérieurs hiérarchiques....) respect des locaux et du matériel de la classe.</text:p>
      <text:p text:style-name="P14">Elle manifeste également un grand intérêt pour les projets tant littéraires que technologiques présentés en classe et fait preuve d' une intelligence fine et prometteuse pour son âge: j'ai mis en place des résolutions de problèmes à plusieurs solutions, elle fait partie du quatuor d'élèves qui ont déjà la maturité pour appréhender les nouveaux projets avec motivation et réflexion en suivant les consignes de l'adulte et qui se lancent en ouvrant la voie aux autres...</text:p>
      <text:p text:style-name="P15">De plus, lors d 'une séance intermédiaire, je m'étonnais de voir Mané les bras croisés devant le plateau et lui demandais donc si mes jeux mathématiques ne l'intéressaient plus... Elle me répondit que si, bien sûr, mais puisqu'il y avait plusieurs solutions, elle laissait les autres en trouver une, et qu 'elle trouverait l'autre... avec le sourire.</text:p>
      <text:p text:style-name="P16">Ces manifestations où l'on peut mesurer en même temps l'intelligence, la ténacité, la motivation, le bon sens et l'humour font que mon métier me passionne, et que même si j'ai commencé à enseigner avec des élèves beaucoup plus âgés , je ne regrette pas de chercher avec des enfants de plus en plus jeunes à éprouver leur capacité à enrichir leurs connaissances et donner l'envie aux futurs ingénieurs de construire une société meilleure.</text:p>
      <text:p text:style-name="P17">Mané fait partie de ces élèves qui ont un potentiel amplifié par une famille qui sait entourer et cadrer dans le bon sens et avec laquelle communiquer ne pose aucun problème.</text:p>
      <text:p text:style-name="P18">Je ne vous cache pas que j'aimerais la voir plus tard, comme mes anciens élèves qui me présentent leurs diplômes, leur conjoint et leurs enfants qu'ils inscrivent à l'école.</text:p>
      <text:p text:style-name="P19">En espérant modestement que ces informations éclaireront votre jugement, veuillez agréer, Monsieur, mes respectueuses salutations.</text:p>
      <text:p text:style-name="P20"/>
      <text:p text:style-name="Standard"><text:span text:style-name="T21">Catherine Jeann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rveur</meta:initial-creator>
    <dc:creator>utilisateur</dc:creator>
    <meta:creation-date>2014-12-18T19:08:00Z</meta:creation-date>
    <dc:date>2014-12-18T19:08:00Z</dc:date>
    <meta:template xlink:href="Normal" xlink:type="simple"/>
    <meta:editing-cycles>2</meta:editing-cycles>
    <meta:editing-duration>PT0S</meta:editing-duration>
    <meta:document-statistic meta:page-count="1" meta:paragraph-count="4" meta:word-count="371" meta:character-count="2409" meta:row-count="17" meta:non-whitespace-character-count="2042"/>
  </office:meta>
</office:document-meta>
</file>