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end" style:justify-single-word="false"/>
      <style:text-properties fo:color="#ff00ff"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solette aux noix de pétoncle</text:p>
      <text:p text:style-name="Text_20_body"/>
      <text:p text:style-name="Text_20_body"><text:span text:style-name="Emphasis"><text:span text:style-name="T1">Ingrédients</text:span></text:span> : (pour 2 personnes)</text:p>
      <text:p text:style-name="Text_20_body">- 1 poireau<text:line-break/>- 200 g de noix de pétoncle<text:line-break/>- 2 noix de beurre<text:line-break/>- sel, poivre<text:line-break/>- persil<text:line-break/>- un demi verre de vin blanc sec <text:line-break/>- 2 CàS de crème</text:p>
      <text:p text:style-name="Text_20_body"><text:span text:style-name="Emphasis"><text:span text:style-name="T1">Recette</text:span></text:span> :</text:p>
      <text:p text:style-name="Text_20_body">Coupez le poireau en petit morceau, et faites-le fondre dans une noix de beurre dans une poêle. Laissez étuver le poireau une dizaine de minutes. Versez le demi verre de vin blanc, remuez, et versez la fondue de poireau au fond des mini cocottes.</text:p>
      <text:p text:style-name="Text_20_body">Rincez les noix de pétoncle. Vous pouvez enlever le corail (la partie orange), ça dépend des goûts de chacun. Faites chauffer l'autre noix de beurre dans une poêle, et quand il est bien chaud, versez les noix de pétoncle. Laissez-les dorer 2-3 minutes, salez, poivrez et ajoutez le persil.<text:line-break/>Versez la crème liquide par dessus, laissez encore cuire une minute, et versez les noix de pétoncle sur la fondue de poireau.</text:p>
      <text:p text:style-name="Text_20_body">Conservez ces petites cocottes immédiatement.</text:p>
      <text:p text:style-name="Text_20_body"/>
      <text:p text:style-name="P3">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8-29T19:24:47.82</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8" meta:word-count="169" meta:character-count="951"/>
  </office:meta>
</office:document-meta>
</file>