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Text_20_body">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Mijoté de bœuf à la Guiness</text:span></text:span></text:p>
      <text:p text:style-name="P2"><text:span text:style-name="Strong_20_Emphasis"><text:span text:style-name="T1"/></text:span></text:p>
      <text:p text:style-name="P2"><text:span text:style-name="Strong_20_Emphasis"><text:span text:style-name="T1">Ingrédients</text:span></text:span> : (Pour 10 personnes)</text:p>
      <text:p text:style-name="Text_20_body">- 2,3 kg de bœuf (du jumeau pour moi)<text:line-break/>- 2 oignons<text:line-break/>- 1 échalote<text:line-break/>- 1 poireau<text:line-break/>- 5 carottes<text:line-break/>- 2 CàS bombées de farine<text:line-break/>- 1 L de Guiness (2 canettes de 50 cl)<text:line-break/>- 2 cubes de bouillon<text:line-break/>- 1 bouquet garni<text:line-break/>- 1 feuille de laurier<text:line-break/>- 2 CàS d'huile d'olive<text:line-break/>- Sel, poivre</text:p>
      <text:p text:style-name="Text_20_body"><text:span text:style-name="Strong_20_Emphasis"><text:span text:style-name="T1">Recette</text:span></text:span> :</text:p>
      <text:p text:style-name="Text_20_body">Coupez la viande en cubes assez petits. (Plus ils seront gros, plus ça va mijoter longtemps.)</text:p>
      <text:p text:style-name="Text_20_body">Faites revenir les cubes de viande dans l'huile dans une grande cocotte en fonte. Pendant ce temps, épluchez les oignons et l'échalote et émincez-les finement. Faites-les revenir avec la viande.</text:p>
      <text:p text:style-name="Text_20_body">Épluchez les carottes et émincez le poireau. Coupez les carottes en morceaux. Ajoutez les légumes dans la cocotte et saupoudrez le tout de farine. Remuez et versez la Guiness. Ajoutez le bouquet garni, les cubes de bouillon, la feuille de laurier. Poivrez.</text:p>
      <text:p text:style-name="Text_20_body">Laissez mijoter à feu doux avec un couvercle pendant 2h30/3h en remuant de temps en temps.</text:p>
      <text:p text:style-name="P3"/>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3-28T20:34:44.90</dc:date>
    <dc:creator>Eva </dc:creator>
    <meta:editing-duration>PT5M24S</meta:editing-duration>
    <meta:editing-cycles>2</meta:editing-cycles>
    <meta:generator>OpenOffice/4.1.2$Win32 OpenOffice.org_project/412m3$Build-9782</meta:generator>
    <meta:document-statistic meta:table-count="0" meta:image-count="0" meta:object-count="0" meta:page-count="1" meta:paragraph-count="9" meta:word-count="177" meta:character-count="979"/>
  </office:meta>
</office:document-meta>
</file>