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start" style:justify-single-word="false"/>
    </style:style>
    <style:style style:name="P2" style:family="paragraph" style:parent-style-name="Standard">
      <style:paragraph-properties fo:margin-top="0cm" fo:margin-bottom="0.212cm" fo:line-height="100%" fo:text-align="end" style:justify-single-word="false"/>
    </style:style>
    <style:style style:name="P3" style:family="paragraph" style:parent-style-name="Standard">
      <style:paragraph-properties fo:margin-top="0cm" fo:margin-bottom="0.212cm"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margin-top="0cm" fo:margin-bottom="0.212cm" fo:line-height="100%" fo:text-align="start"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 style:family="paragraph" style:parent-style-name="Standard">
      <style:paragraph-properties fo:margin-top="0cm" fo:margin-bottom="0.212cm" fo:line-height="100%" fo:text-align="center" style:justify-single-word="false"/>
      <style:text-properties style:use-window-font-color="true" style:font-name="Times New Roman" fo:font-size="12pt"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P6" style:family="paragraph" style:parent-style-name="Standard">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Text_20_body">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fo:color="#ff00ff"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uffins potimarron-pépites de chocolat</text:p>
      <text:p text:style-name="P5"/>
      <text:p text:style-name="P8"><text:span text:style-name="Strong_20_Emphasis"><text:span text:style-name="T5">Ingrédients</text:span></text:span> : (pour 15 muffins)</text:p>
      <text:p text:style-name="Text_20_body">- 200 g de purée de potimarron (froide et bien égouttée)<text:line-break/>- 150 g de farine<text:line-break/>- 3 oeufs<text:line-break/>- Un demi sachet de levure chimique<text:line-break/>- 120 g de sucre roux<text:line-break/>- 120 g de beurre fondu<text:line-break/>- 80 g de pépites de chocolat<text:line-break/>- Sucre glace + eau + vermicelles en chocolat (déco)</text:p>
      <text:p text:style-name="Text_20_body"><text:span text:style-name="Strong_20_Emphasis"><text:span text:style-name="T5">Recette</text:span></text:span> :</text:p>
      <text:p text:style-name="Text_20_body">Faites cuire le potimarron, égouttez-le bien et écrasez-le à l'aide d'une fourchette. Prélevez 200 g et réservez.</text:p>
      <text:p text:style-name="Text_20_body">Préchauffez le four à 180° (th.6).</text:p>
      <text:p text:style-name="Text_20_body">Dans un saladier, fouettez les œufs avec le sucre roux. Ajoutez le beurre fondu. Remuez. Versez la farine, la levure chimique, remuez et ajoutez la purée froide en dernier. Ajoutez les pépites de chocolat.</text:p>
      <text:p text:style-name="Text_20_body">Répartissez la pâte dans des caissettes à muffins.</text:p>
      <text:p text:style-name="Text_20_body"><text:span text:style-name="Strong_20_Emphasis"><text:span text:style-name="T5">Cuisson</text:span></text:span> :</text:p>
      <text:p text:style-name="Text_20_body">Faites cuire les muffins pendant 20-25 minutes à 180° jusqu'à ce qu'ils soient bien dorés et bien gonflés. Laissez-les refroidir. Pour la décoration, mélangez du sucre glace et de l'eau et répartissez ce glaçage sur les muffins et saupoudrez généreusement de vermicelles en chocolat.</text:p>
      <text:p text:style-name="Text_20_body">Ils sont très très moelleux !</text:p>
      <text:p text:style-name="P2"><text:a xlink:type="simple" xlink:href="http://www.evacuisine.fr/" text:style-name="Internet_20_link" text:visited-style-name="Visited_20_Internet_20_Link"><text:span text:style-name="T4">http://www.evacuisine.fr</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2" meta:word-count="184" meta:character-count="1074"/>
    <dc:date>2016-10-30T21:03:25.76</dc:date>
    <dc:creator>Eva </dc:creator>
    <meta:generator>OpenOffice/4.1.2$Win32 OpenOffice.org_project/412m3$Build-9782</meta:generator>
  </office:meta>
</office:document-meta>
</file>