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3" style:family="paragraph" style:parent-style-name="Text_20_body">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âteau zen</text:p>
      <text:p text:style-name="P1"/>
      <text:p text:style-name="P3">Pour un gâteau de 24cm de diamètre:</text:p>
      <text:p text:style-name="Text_20_body">1/  <text:span text:style-name="Strong_20_Emphasis"><text:span text:style-name="T1">BISCUIT</text:span></text:span>: Fondre <text:span text:style-name="T1">125g de chocolat noir</text:span> au bain-Marie avec <text:span text:style-name="T1">125g de beurre.</text:span> Mélanger dans un saladier avec <text:span text:style-name="T1">125g de sucre, 60g de poudre de noisettes, 30g de farine, 3 jaunes d'oeufs</text:span> un à un, puis les blancs montés en neige. Verser cette pâte dans 2 cercles de 20cm de diamètre (fond= papier alu) et cuire 20' à 180°c. Démouler, réserver.</text:p>
      <text:p text:style-name="Text_20_body">2/  <text:span text:style-name="Strong_20_Emphasis"><text:span text:style-name="T1">CARAMEL</text:span></text:span>: Réaliser un caramel doré avec <text:span text:style-name="T1">300g de sucre</text:span>. Puis, le retirer du feu et y ajouter <text:span text:style-name="T1">80g de beurre salé</text:span> coupé en petits morceaux. Ajouter ensuite <text:span text:style-name="T1">20cl de crème fraîche</text:span> chaude sans cesser de remuer, sur feu doux pendant 2'. La crème obtenue doit devenir onctueuse et homogène.</text:p>
      <text:p text:style-name="Text_20_body">3/  <text:span text:style-name="Strong_20_Emphasis"><text:span text:style-name="T1">MOUSSE</text:span></text:span>: Fouetter <text:span text:style-name="T1">30cl de crème fraîche entière</text:span> en chantilly pas trop ferme. Fondre au bain-Marie <text:span text:style-name="T1">180g de chocolat au lait</text:span>. Quand il est bien lisse, verser 2cs de caramel et 3 <text:span text:style-name="T1">feuilles de gélatine</text:span> ramollies. Bien mélanger. Incorporer délicatement la chantilly.</text:p>
      <text:p text:style-name="Text_20_body">4/  <text:span text:style-name="T1">MONTAGE</text:span>: Sur un plat, déposer un cercle de 24cm de diamètre, entouré de rhodoïd. Placer le 1er disque de biscuit, le napper de sauce au caramel jusqu'à 0,5cm de bords. Recouvrir de la moitié de la mousse. Placer le 2nd disque par dessus et finir de couvrir avec le reste de mousse. Lisser la surface et placer au congélateur.</text:p>
      <text:p text:style-name="Text_20_body">5/  <text:span text:style-name="T1">DRESSAGE</text:span>: Décorer à l'aide d'un pochoir et de <text:span text:style-name="T1">poudre de pralin</text:span>, et de sauce caramel. Placer l'entremets 2 heures au réfrigérateur avant le service.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 gonzales</meta:initial-creator>
    <meta:creation-date>2011-06-11T21:13:59.12</meta:creation-date>
    <meta:document-statistic meta:table-count="0" meta:image-count="0" meta:object-count="0" meta:page-count="1" meta:paragraph-count="7" meta:word-count="247" meta:character-count="1412"/>
    <dc:date>2011-06-11T21:14:43.45</dc:date>
    <dc:creator>luc gonzales</dc:creator>
    <meta:editing-duration>PT48S</meta:editing-duration>
    <meta:editing-cycles>1</meta:editing-cycles>
    <meta:generator>OpenOffice.org/3.3$Win32 OpenOffice.org_project/330m20$Build-9567</meta:generator>
  </office:meta>
</office:document-meta>
</file>