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price (entremets au chocolat)</text:p>
      <text:p text:style-name="P2"/>
      <text:p text:style-name="P3"/>
      <text:p text:style-name="P6"><text:span text:style-name="Strong_20_Emphasis"><text:span text:style-name="Emphasis"><text:span text:style-name="T2">Ingrédients</text:span></text:span></text:span> : (pour un rectangle à pâtisserie de 18 x 22 cm)</text:p>
      <text:p text:style-name="Text_20_body">Cet entremets est composé de deux couches de biscuit au chocolat, d'une couche de croustillant au praliné, et de deux couches de mousses. </text:p>
      <text:p text:style-name="Text_20_body"><text:span text:style-name="Emphasis"><text:span text:style-name="T1">Biscuit au chocolat sans farine</text:span></text:span><text:span text:style-name="Emphasis"> </text:span>:</text:p>
      <text:p text:style-name="Text_20_body">- 95 g de beurre mou<text:line-break/>- 85 g de sucre en poudre<text:line-break/>- 1 œuf<text:line-break/>- 3 jaunes d'œufs<text:line-break/>- 5 blancs d'œufs<text:line-break/>- 125 g de chocolat à 70% de cacao</text:p>
      <text:p text:style-name="Text_20_body"><text:span text:style-name="Emphasis"><text:span text:style-name="T1">Croustillant au praliné</text:span></text:span> :</text:p>
      <text:p text:style-name="Text_20_body">- 100 g de pralinoise<text:line-break/>- 5 paquets de crêpes dentelles, soit 10 crêpes</text:p>
      <text:p text:style-name="Text_20_body"><text:span text:style-name="Emphasis"><text:span text:style-name="T1">Mousse au chocolat</text:span></text:span> :</text:p>
      <text:p text:style-name="Text_20_body">- 10 cl de lait<text:line-break/>- 1 œuf<text:line-break/>- 3 jaunes d'œufs<text:line-break/>- 60 g de sucre en poudre<text:line-break/>- 125 g de chocolat à 60% de cacao<text:line-break/>- 15 cl de crème liquide</text:p>
      <text:p text:style-name="Text_20_body"><text:span text:style-name="Emphasis"><text:span text:style-name="T1">Glaçage</text:span></text:span> :</text:p>
      <text:p text:style-name="Text_20_body">- 15 cl de lait<text:line-break/>- 10 cl de crème liquide<text:line-break/>- 50 g de miel<text:line-break/>- 200 g de chocolat noir à 70% de cacao<text:line-break/>- 20 g de beurre</text:p>
      <text:p text:style-name="Text_20_body"><text:span text:style-name="Emphasis"><text:span text:style-name="Strong_20_Emphasis"><text:span text:style-name="T2">Recette</text:span></text:span></text:span> :</text:p>
      <text:p text:style-name="Text_20_body"><text:span text:style-name="T1">Préparez le biscuit au chocolat</text:span> :<text:line-break/>Fouettez le beurre mou avec 25 g de sucre en poudre. Ajoutez l'oeuf entier et 3 jaunes d'œufs. Le mélange doit blanchir et doubler de volume.<text:line-break/>Faites fondre le chocolat au bain-marie, et ajoutez-le encore chaud dans le mélange le précédent. Fouettez jusqu'à ce que le mélange soit bien lisse.<text:line-break/>Montez les 5 blancs en neige bien ferme. Ajoutez le reste du sucre en poudre (60 g) dès que les blancs ont pris. Même principe que pour la meringue.<text:line-break/>Incorporez les blancs au mélange chocolaté délicatement, en soulevant bien à l'aide d'une maryse.<text:line-break/>Étalez la pâte sur une feuille de papier sulfurisé sur une plaque de four, et enfournez 20 mn à 160°. Sortez du four, laissez refroidir, et démoulez.</text:p>
      <text:p text:style-name="Text_20_body"><text:span text:style-name="T1">Préparez la mousse au chocolat</text:span> :<text:line-break/>Faites bouillir le lait. Fouettez les jaunes d'œufs, l'oeuf et le sucre dans un saladier. Versez le lait bouillant sur le mélange, en fouettant sans arrêt. Remettez le tout dans la casserole, et laissez cuire à feu très doux en remuant, pendant quelques minutes. Le mélange va épaissir et napper la cuillère.<text:line-break/>Hachez le chocolat, et ajoutez-le dans la casserole. Remuez jusqu'à obtenir un mélange bien lisse. Laissez refroidir.<text:line-break/>Montez la crème liquide bien froide en chantilly. Incorporez délicatement le chocolat à la crème <text:soft-page-break/>chantilly. Réservez le temps de préparer le croustillant au praliné.</text:p>
      <text:p text:style-name="Text_20_body"><text:span text:style-name="T1">Préparez le croustillant au praliné</text:span> :<text:line-break/>Faites fondre la pralinoise au bain-marie, et ajoutez les crêpes dentelles écrasées grossièrement. Mélangez.</text:p>
      <text:p text:style-name="Text_20_body"><text:span text:style-name="T1">Montage</text:span> :<text:line-break/>Découpez le biscuit au chocolat selon la forme du cadre. Découpez deux morceaux de taille égale du cadre.<text:line-break/>- Posez le premier biscuit sur une feuille de papier sulfurisé ou un carton doré dans le cadre. <text:line-break/>- Ajoutez une couche de croustillant au praliné bien fine.<text:line-break/>- Ajoutez une couche de mousse au chocolat.<text:line-break/>- Posez le deuxième biscuit au chocolat.<text:line-break/>- Recouvrez avec le reste de la mousse au chocolat<text:line-break/>Lissez le dessus avec une spatule, et mettez au congélateur pendant deux heures.</text:p>
      <text:p text:style-name="Text_20_body"><text:span text:style-name="T1">Préparez le glaçage</text:span> :<text:line-break/>Faites bouillir le lait, la crème et le miel. Versez le tout sur le chocolat haché ou râpé. Mélangez doucement, et ajoutez le beurre coupé en morceaux.<text:line-break/>Sortez le gâteau du congélateur, enlevez le cercle, et versez le glaçage tiède par-dessus. Il faut se dépêcher, car le glaçage durcit en contact du froid. Lissez le dessus et les côtés.</text:p>
      <text:p text:style-name="P4"/>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10-28T18:19:39.05</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2" meta:paragraph-count="18" meta:word-count="568" meta:character-count="3139"/>
  </office:meta>
</office:document-meta>
</file>