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0" style:family="text">
      <style:text-properties style:font-name="Times New Roman1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1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1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OCIETE BOULISTE <text:span text:style-name="T1">"</text:span>LE<text:span text:style-name="T1">Ï</text:span> <text:s/>RIMA<text:span text:style-name="T1">"</text:span></text:p>
      <text:p text:style-name="P1">____________________________</text:p>
      <text:p text:style-name="P4">Maison des Associations –Avenue des Poilus – 83390 PIERREFEU-DU-VAR</text:p>
      <text:p text:style-name="P4">Tél. Siège: 07.67.42.61.77. – Président: 06.72.21.12.04.</text:p>
      <text:p text:style-name="P4">Association Affiliée à la F.F.P JP. – Déclarée et Agréée,le 12/07/1958.</text:p>
      <text:p text:style-name="P4">SIRET:423 759 877 00024 – N° d’Agrément: 83 –S – 1565 –26/10/2004.</text:p>
      <text:p text:style-name="P3"><text:span text:style-name="T4">E-mail:</text:span><text:a xlink:type="simple" xlink:href="mailto:leirima.boules@hotmail.fr" text:style-name="Internet_20_link"><text:span text:style-name="T4">leirima.boules@hotmail.fr</text:span></text:a><text:span text:style-name="T4"> <text:s text:c="4"/>SITE:http//pierrefeuboules.canalblog.com</text:span></text:p>
      <text:p text:style-name="P5">_____________________</text:p>
      <text:p text:style-name="P5"><text:s text:c="24"/></text:p>
      <text:p text:style-name="P17">ASSEMBLEE GENERALE ANNUELLE</text:p>
      <text:p text:style-name="P6"><text:span text:style-name="T3"><text:s/></text:span><text:span text:style-name="T13">------------------------------------------------------------------------ <text:s/></text:span></text:p>
      <text:p text:style-name="P6"><text:span text:style-name="T3"><text:s text:c="10"/></text:span><text:span text:style-name="T5"><text:s text:c="4"/></text:span></text:p>
      <text:p text:style-name="P13"><text:span text:style-name="T8"><text:s text:c="18"/></text:span><text:span text:style-name="T9">Le Comité Directeur de "LEI RIMA"fait savoir que </text:span></text:p>
      <text:p text:style-name="P9"/>
      <text:p text:style-name="P9">l'Association tiendra son Assemblée Générale Annuelle, <text:s text:c="14"/></text:p>
      <text:p text:style-name="P9"/>
      <text:p text:style-name="P9">à la SALLE des TONNEAUX -ESPACE BOUCHONNERIE,</text:p>
      <text:p text:style-name="P10"/>
      <text:p text:style-name="P10">le VENDREDI 24 NOVEMBRE 2017, à 18 H 00.</text:p>
      <text:p text:style-name="P10">--------------------------------</text:p>
      <text:p text:style-name="P9"><text:s text:c="18"/></text:p>
      <text:p text:style-name="P10">Cette Réunion est ouverte à toutes personnes:</text:p>
      <text:p text:style-name="P9"/>
      <text:p text:style-name="P10">Adhérents, Futurs adhérents et Amis de l'Association.</text:p>
      <text:p text:style-name="P10">-------------------</text:p>
      <text:p text:style-name="P8"/>
      <text:p text:style-name="P14"><text:span text:style-name="T10">Ordre du jour</text:span><text:span text:style-name="T11">:</text:span></text:p>
      <text:p text:style-name="P7"/>
      <text:p text:style-name="P8"/>
      <text:p text:style-name="P7"><text:s text:c="18"/><text:span text:style-name="T15">Comptes rendus(Moral,Sportif et Financier),Élection du </text:span></text:p>
      <text:p text:style-name="P11"/>
      <text:p text:style-name="P11">Comité Directeur(tiers renouvelable),Calendrier de la Saison </text:p>
      <text:p text:style-name="P11"/>
      <text:p text:style-name="P11">2016,Compte rendu du Congres,Budget prévisionnel,</text:p>
      <text:p text:style-name="P11"/>
      <text:p text:style-name="P11">Propositions,Allocutions des Élus,Récompenses.</text:p>
      <text:p text:style-name="P12">------------------- </text:p>
      <text:p text:style-name="P12"/>
      <text:p text:style-name="P15"><text:span text:style-name="T14">A la fin de la Réunion,un Apéritif <text:s/>D</text:span><text:span text:style-name="T12">înatoire <text:s/></text:span><text:span text:style-name="T14">sera servi.</text:span><text:span text:style-name="T2"> </text:span></text:p>
      <text:p text:style-name="P20"/>
      <text:p text:style-name="P20"/>
      <text:p text:style-name="P15"><text:span text:style-name="T2"><text:s text:c="44"/></text:span><text:span text:style-name="T7">Le Président </text:span><text:span text:style-name="T6">: M. LAUGIER</text:span></text:p>
      <text:p text:style-name="P2"/>
      <text:p text:style-name="P2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                                   SOCIETE BOULISTE « LEI  RIM</dc:title>
    <meta:initial-creator>BUZON</meta:initial-creator>
    <meta:creation-date>2007-05-11T14:50:00</meta:creation-date>
    <dc:date>2017-11-06T16:33:30.52</dc:date>
    <meta:print-date>2015-11-08T13:11:14.15</meta:print-date>
    <dc:language>fr-FR</dc:language>
    <meta:editing-cycles>35</meta:editing-cycles>
    <meta:editing-duration>PT8H6M56S</meta:editing-duration>
    <dc:creator>Annie Mitola</dc:creator>
    <meta:document-statistic meta:table-count="0" meta:image-count="0" meta:object-count="0" meta:page-count="1" meta:paragraph-count="30" meta:word-count="134" meta:character-count="1352"/>
    <meta:user-defined meta:name="Info 1"/>
    <meta:user-defined meta:name="Info 2"/>
    <meta:user-defined meta:name="Info 3"/>
    <meta:user-defined meta:name="Info 4"/>
  </office:meta>
</office:document-meta>
</file>