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D00000285728176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tar Jedi Hollow" svg:font-family="'Star Jedi Holl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4586"/>
    </style:style>
    <style:style style:name="P3" style:family="paragraph" style:parent-style-name="Standard">
      <style:paragraph-properties fo:text-align="center" style:justify-single-word="false"/>
      <style:text-properties fo:color="#004586" style:font-name="Star Jedi Hollow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4586" style:font-name="Star Jedi Hollow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0.483cm" svg:y="14.94cm" svg:width="9.97cm" svg:height="14cm" draw:z-index="0"><draw:image xlink:href="Pictures/10000000000001CD00000285728176E5.jpg" xlink:type="simple" xlink:show="embed" xlink:actuate="onLoad"/></draw:frame><draw:frame draw:style-name="fr1" draw:name="images2" text:anchor-type="paragraph" svg:x="10.509cm" svg:y="0.044cm" svg:width="9.97cm" svg:height="14cm" draw:z-index="1"><draw:image xlink:href="Pictures/10000000000001CD00000285728176E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06 .. .. .. ..</text:p>
      <text:p text:style-name="P3">04 .. .. .. ..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06 .. .. .. ..</text:p>
      <text:p text:style-name="P3">04 .. .. .. 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tar Jedi Hollow" svg:font-family="'Star Jedi Holl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cm" fo:margin-bottom="0.33cm" fo:margin-left="0.33cm" fo:margin-right="0.33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9S</meta:editing-duration>
    <meta:editing-cycles>5</meta:editing-cycles>
    <meta:generator>OpenOffice/4.1.1$Win32 OpenOffice.org_project/411m6$Build-9775</meta:generator>
    <dc:date>2016-01-31T09:50:46.06</dc:date>
    <meta:printed-by>Gregory </meta:printed-by>
    <meta:print-date>2016-01-19T14:23:40.49</meta:print-date>
    <dc:creator>Gregory </dc:creator>
    <meta:document-statistic meta:table-count="0" meta:image-count="2" meta:object-count="0" meta:page-count="1" meta:paragraph-count="4" meta:word-count="20" meta:character-count="56"/>
    <meta:user-defined meta:name="Info 1"/>
    <meta:user-defined meta:name="Info 2"/>
    <meta:user-defined meta:name="Info 3"/>
    <meta:user-defined meta:name="Info 4"/>
  </office:meta>
</office:document-meta>
</file>