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idot" svg:font-family="Didot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5pt" fo:font-weight="bold" style:font-name-asian="Times-Roman" style:font-size-asian="15pt" style:font-weight-asian="bold" style:font-name-complex="Times-Roman" style:font-size-complex="15pt" style:font-weight-complex="bold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4pt" fo:font-style="normal" style:text-underline-style="solid" style:text-underline-width="auto" style:text-underline-color="font-color" fo:font-weight="normal" style:font-name-asian="Times-Roman" style:font-size-asian="14pt" style:font-style-asian="normal" style:font-weight-asian="normal" style:font-name-complex="Times-Roman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Courier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T1" style:family="text">
      <style:text-properties fo:color="#000000" fo:font-style="normal" style:text-underline-style="solid" style:text-underline-width="auto" style:text-underline-color="font-color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2" style:family="text">
      <style:text-properties fo:color="#000000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3" style:family="text">
      <style:text-properties fo:color="#000000" fo:font-style="normal" fo:font-weight="normal" style:font-name-asian="Helvetica" style:font-style-asian="normal" style:font-weight-asian="normal" style:font-name-complex="Helvetica" style:font-style-complex="normal" style:font-weight-complex="normal"/>
    </style:style>
    <style:style style:name="T4" style:family="text">
      <style:text-properties fo:color="#000000" style:font-name="Arial" fo:font-size="10pt" fo:font-weight="normal" style:font-name-asian="Times-Roman" style:font-size-asian="10pt" style:font-weight-asian="normal" style:font-name-complex="Times-Roman" style:font-size-complex="10pt" style:font-weight-complex="normal"/>
    </style:style>
    <style:style style:name="T5" style:family="text">
      <style:text-properties fo:color="#000000" style:font-name="Arial" fo:font-size="10pt" fo:font-style="italic" fo:font-weight="normal" style:font-name-asian="Times-Roman" style:font-size-asian="10pt" style:font-style-asian="italic" style:font-weight-asian="normal" style:font-name-complex="Times-Roman" style:font-size-complex="10pt" style:font-style-complex="italic" style:font-weight-complex="normal"/>
    </style:style>
    <style:style style:name="T6" style:family="text">
      <style:text-properties fo:color="#000000" style:font-name="Arial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7" style:family="text">
      <style:text-properties fo:color="#000000" style:font-name="Arial" fo:font-size="10pt" fo:font-style="normal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8" style:family="text">
      <style:text-properties fo:color="#000000" style:font-name="Courier" fo:font-size="10pt" fo:font-style="italic" fo:font-weight="normal" style:font-name-asian="Times-Roman" style:font-size-asian="10pt" style:font-style-asian="italic" style:font-weight-asian="normal" style:font-name-complex="Times-Roman" style:font-size-complex="10pt" style:font-style-complex="italic" style:font-weight-complex="normal"/>
    </style:style>
    <style:style style:name="T9" style:family="text">
      <style:text-properties fo:color="#000000" style:font-name="Courier" fo:font-size="10pt" fo:font-style="normal" fo:font-weight="normal" style:font-name-asian="Times-Roman" style:font-size-asian="10pt" style:font-style-asian="normal" style:font-weight-asian="normal" style:font-name-complex="Times-Roman" style:font-size-complex="10pt" style:font-style-complex="normal" style:font-weight-complex="normal"/>
    </style:style>
    <style:style style:name="T10" style:family="text">
      <style:text-properties fo:color="#000000" style:font-name="Courier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Courier"/>
    </style:style>
    <style:style style:name="T14" style:family="text">
      <style:text-properties style:font-name="Courier" fo:font-style="italic" style:font-style-asian="italic" style:font-style-complex="italic"/>
    </style:style>
    <style:style style:name="T15" style:family="text">
      <style:text-properties style:font-name="Courier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AT<text:tab/>DE <text:s text:c="2"/>VENTE</text:p>
      <text:p text:style-name="P4"/>
      <text:p text:style-name="P4"/>
      <text:p text:style-name="P2"><text:span text:style-name="T4">Entre les soussignés, </text:span><text:span text:style-name="T9">Monsieur Nom Prénom (email), domicilé à Rue, CP Ville</text:span><text:span text:style-name="T4">, ci après denommé “</text:span><text:span text:style-name="T5">le vendeur” </text:span><text:span text:style-name="T6">d'une part, et </text:span><text:span text:style-name="T9">Monsieur Nom Prénom (email), domicilé à Rue, CP Ville</text:span><text:span text:style-name="T6">, ci-apres dénommé “</text:span><text:span text:style-name="T5">l'acheteur</text:span><text:span text:style-name="T6">”</text:span><text:span text:style-name="T7"> </text:span><text:span text:style-name="T6">d'autre part. </text:span></text:p>
      <text:p text:style-name="P2"><text:span text:style-name="T6"/></text:p>
      <text:p text:style-name="P2"><text:span text:style-name="T6">Les parties fournissent une copie d'une pièce d'identité en annexe à la présente, faute de quoi la présente est réputée caduque.</text:span></text:p>
      <text:p text:style-name="P5"/>
      <text:p text:style-name="P5">Le vendeur a deux obligations principales : délivrer et garantir la chose.</text:p>
      <text:p text:style-name="P5">L’acheteur a deux obligations principales : payer le prix stipulé au jour de la vente et retirer la chose achetée.</text:p>
      <text:p text:style-name="P5"/>
      <text:p text:style-name="P5"/>
      <text:p text:style-name="P6">Objet de la vente</text:p>
      <text:p text:style-name="P5"/>
      <text:p text:style-name="P7">Un (1) dénomination objet, ci après dénommé “l'objet”.</text:p>
      <text:p text:style-name="P5">Etat : <text:span text:style-name="T14">description état tel que sur l'annonce ou après discussion et accord</text:span></text:p>
      <text:p text:style-name="P2"><text:span text:style-name="T6">Source : </text:span><text:a xlink:type="simple" xlink:href="http://www.leboncoin.fr/image_son/139682806.htm">r</text:a><text:span text:style-name="T9">éférence annonce</text:span></text:p>
      <text:p text:style-name="P5"/>
      <text:p text:style-name="P5">Le vendeur déclare avoir acquis l'objet de source licite et dégage l'acheteur de toute responsabilité quand à cette acquisition initiale. </text:p>
      <text:p text:style-name="P5"/>
      <text:p text:style-name="P5"/>
      <text:p text:style-name="P6">Prix de la vente</text:p>
      <text:p text:style-name="P5"/>
      <text:p text:style-name="P3"><text:span text:style-name="T2">Cette vente est conclue moyennant le prix global de </text:span><text:span text:style-name="T10">prix en €</text:span><text:span text:style-name="T2"> </text:span><text:span text:style-name="T3">+ </text:span><text:span text:style-name="T2">participation aux fais de ports selon tarifs colissimo de La Poste. Le prix sera regIé par le vendeur au moyen d'un chèque bancaire. </text:span></text:p>
      <text:p text:style-name="P5"/>
      <text:p text:style-name="P5"/>
      <text:p text:style-name="P6">Transfert de propriété de l'objet</text:p>
      <text:p text:style-name="P5"/>
      <text:p text:style-name="P3"><text:span text:style-name="T2">Le transfert a lieu avec effet immédiat à la signature de la présente. Toutefois, </text:span><text:span text:style-name="T1">le vendeur se réserve la rétention du bien vendu jusqu'à paiement intégral du prix</text:span><text:span text:style-name="T2">. </text:span></text:p>
      <text:p text:style-name="P5"/>
      <text:p text:style-name="P5">A l'expiration d'un délai de 30 (trente) jours après signature de la présente et en l'absence de paiement, la présente sera réputée caduque et le vendeur reprendra propriété de l'objet.</text:p>
      <text:p text:style-name="P5"/>
      <text:p text:style-name="P5"/>
      <text:p text:style-name="P6">Délivrance de l'objet</text:p>
      <text:p text:style-name="P5"/>
      <text:p text:style-name="P5">Le vendeur dispose de 30 (trente) jours à compter de la réception du paiement intégral pour procéder à la livraison de l'objet, dans l'état où il se trouve au moment de la vente (selon l’article 1614 du Code civil). Cet état est décrit ci-avant, section “Objet de la vente”.</text:p>
      <text:p text:style-name="P5"/>
      <text:p text:style-name="P5">Conformément à l’article 1138 du Code civil : les risques sont assumés par le vendeur dès lors qu’il y a un retard dans la livraison. <text:s/></text:p>
      <text:p text:style-name="P5"/>
      <text:p text:style-name="P3"><text:span text:style-name="T2">Selon </text:span>l'article 1138 Alinéa 2 du Code civil, lorsque le vendeur ne délivre pas la chose vendue, l'acheteur peut le mettre en demeure de le faire.</text:p>
      <text:p text:style-name="P3"/>
      <text:p text:style-name="P3">L’obligation de délivrance est « le transport de la chose vendue en la puissance et possession de l’acheteur ».</text:p>
      <text:p text:style-name="P3"/>
      <text:p text:style-name="P3"><text:span text:style-name="T13">Lieu du contrat, date</text:span></text:p>
      <text:p text:style-name="P3"/>
      <text:p text:style-name="P3"/>
      <text:p text:style-name="P3"><text:tab/><text:tab/>L'acheteur, <text:span text:style-name="T15">Nom et Prénom</text:span><text:tab/><text:tab/><text:tab/><text:tab/><text:tab/><text:tab/>Le vendeur, <text:span text:style-name="T13">Nom et Prén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idot" svg:font-family="Didot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6in" fo:margin-bottom="0.6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Hudelot</meta:initial-creator>
    <meta:creation-date>2010-09-30T16:44:51</meta:creation-date>
    <dc:date>2010-10-06T16:17:10</dc:date>
    <dc:creator>Patrick Hudelot</dc:creator>
    <meta:editing-duration>PT00H14M44S</meta:editing-duration>
    <meta:editing-cycles>3</meta:editing-cycles>
    <meta:generator>StarOffice/9$Unix OpenOffice.org_project/320m12$Build-9483</meta:generator>
    <meta:document-statistic meta:table-count="0" meta:image-count="0" meta:object-count="0" meta:page-count="1" meta:paragraph-count="22" meta:word-count="381" meta:character-count="2227"/>
  </office:meta>
</office:document-meta>
</file>