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Globe Theatre and William Shakespeare</text:p>
      <text:p text:style-name="P1"/>
      <text:p text:style-name="P3"/>
      <text:p text:style-name="P3">1.When was <text:span text:style-name="T1">the first</text:span> Globe Theatre built ? ......................................</text:p>
      <text:p text:style-name="P3">2. Who was one of the first owners (propriétaires) of the <text:s/>Globe Theatre ? </text:p>
      <text:p text:style-name="P3">.......................................................................................................................................................</text:p>
      <text:p text:style-name="P3">3. When was he born ? .........................................................................................</text:p>
      <text:p text:style-name="P3">4. When did he die ? <text:s text:c="3"/>.............................................................................................</text:p>
      <text:p text:style-name="P3">5. Make a list of 5 <text:span text:style-name="T1">famous plays</text:span> he wrote.</text:p>
      <text:p text:style-name="P3">.................................................................................................................</text:p>
      <text:p text:style-name="P3">.................................................................................................................</text:p>
      <text:p text:style-name="P3">.................................................................................................................</text:p>
      <text:p text:style-name="P3">.................................................................................................................</text:p>
      <text:p text:style-name="P3">.................................................................................................................</text:p>
      <text:p text:style-name="P3">6. What was the name of his company ? ...........................................................................................</text:p>
      <text:p text:style-name="P3">7. What happened to the theatre in 1613 ? ...................................................................................</text:p>
      <text:p text:style-name="P3">8. When did this modern reconstruction open ? ............................................</text:p>
      <text:p text:style-name="P3">9. What was the shape (<text:span text:style-name="T2">forme</text:span>) of the theatre ? .............................................................................</text:p>
      <text:p text:style-name="P3">10. Was there a roof ? <text:s text:c="2"/>YES <text:s text:c="7"/>NO</text:p>
      <text:p text:style-name="P3">11. How many floors (<text:span text:style-name="T2">étages</text:span>) were there ? ........................................</text:p>
      <text:p text:style-name="P3">12. Is the new theatre built at <text:span text:style-name="T1">exactly</text:span> the same place as the original theatre ? <text:s text:c="7"/>YES <text:s text:c="7"/>NO</text:p>
      <text:p text:style-name="P3">13. <text:span text:style-name="T2">Où se trouvaient les places les moins chères ? </text:span>...............................................................................</text:p>
      <text:p text:style-name="P3">14. <text:span text:style-name="T2">Trouvez une phrase mondialement célèbre d'une de ses pièces, et recopiez-la ici en anglais</text:span></text:p>
      <text:p text:style-name="P4">............................................................................................................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7-04-01T11:13:18.87</meta:creation-date>
    <dc:date>2017-04-01T11:44:02.51</dc:date>
    <dc:creator>Carin Olsson Gautreau</dc:creator>
    <meta:editing-duration>PT00H25M35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161" meta:character-count="2254"/>
  </office:meta>
</office:document-meta>
</file>