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13.116cm" style:rel-column-width="42976*"/>
    </style:style>
    <style:style style:name="Tableau4.B" style:family="table-column">
      <style:table-column-properties style:column-width="6.839cm" style:rel-column-width="22406*"/>
    </style:style>
    <style:style style:name="Tableau4.C" style:family="table-column">
      <style:table-column-properties style:column-width="0.046cm" style:rel-column-width="153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1.388cm"/>
    </style:style>
    <style:style style:name="Tableau4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variant="small-caps" style:font-name="Comic Sans MS" fo:font-size="18pt" style:font-size-asian="18pt" style:font-size-complex="18pt"/>
    </style:style>
    <style:style style:name="P2" style:family="paragraph" style:parent-style-name="Table_20_Contents">
      <style:text-properties style:font-name="Century Gothic" fo:font-size="13pt" style:font-size-asian="13pt" style:font-size-complex="13pt"/>
    </style:style>
    <style:style style:name="P3" style:family="paragraph" style:parent-style-name="Table_20_Contents">
      <style:text-properties style:font-name="Century Gothic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Table_20_Contents">
      <style:text-properties fo:color="#ff00ff" style:font-name="Comic Sans MS" fo:font-size="15pt" style:font-size-asian="15pt" style:font-size-complex="15pt"/>
    </style:style>
    <style:style style:name="P9" style:family="paragraph" style:parent-style-name="Table_20_Contents">
      <style:paragraph-properties fo:text-align="justify" style:justify-single-word="false"/>
      <style:text-properties fo:color="#ff00ff" style:font-name="Comic Sans MS" fo:font-size="15pt" style:text-underline-style="none" style:font-size-asian="15pt" style:font-size-complex="15pt"/>
    </style:style>
    <style:style style:name="P10" style:family="paragraph" style:parent-style-name="Table_20_Contents"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fo:font-size="15pt" style:font-size-asian="15pt" style:font-size-complex="15pt"/>
    </style:style>
    <style:style style:name="P18" style:family="paragraph" style:parent-style-name="Footer">
      <style:paragraph-properties fo:text-align="end" style:justify-single-word="false"/>
      <style:text-properties style:font-name="Comic Sans MS"/>
    </style:style>
    <style:style style:name="T1" style:family="text">
      <style:text-properties fo:text-transform="uppercase" style:font-name="Bradley Hand ITC" fo:font-size="20pt" fo:font-weight="bold" style:font-size-asian="20pt" style:font-weight-asian="bold" style:font-size-complex="20pt" style:font-weight-complex="bold"/>
    </style:style>
    <style:style style:name="T2" style:family="text">
      <style:text-properties fo:text-transform="uppercase" style:font-name="Bradley Hand ITC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text-transform="uppercase" style:font-name="Comic Sans MS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13pt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ae0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ff"/>
    </style:style>
    <style:style style:name="T14" style:family="text">
      <style:text-properties fo:color="#660066"/>
    </style:style>
    <style:style style:name="T15" style:family="text">
      <style:text-properties fo:color="#ff00ff" style:font-name="Comic Sans MS" style:text-underline-style="none"/>
    </style:style>
    <style:style style:name="T16" style:family="text">
      <style:text-properties style:use-window-font-color="true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HONOLOGIE :</text:span><text:span text:style-name="T2"> </text:span><text:span text:style-name="T3">Les phonèmes</text:span><text:span text:style-name="T4"><text:tab/></text:span> <text:s/><text:tab/><text:tab/><text:tab/><text:tab/><text:tab/> <text:s text:c="2"/><text:span text:style-name="T5"><text:s text:c="3"/></text:span><text:span text:style-name="T6">MS /G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1">Discriminer et localiser le phonème [o]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<text:span text:style-name="T7">Objectif </text:span>: <text:span text:style-name="T9">repérer dans quelle syllabe d'un mot se trouve le phonème [o]</text:span></text:p>
          </table:table-cell>
          <table:covered-table-cell/>
          <table:covered-table-cell/>
        </table:table-row>
        <table:table-row table:style-name="Tableau4.3">
          <table:table-cell table:style-name="Tableau4.A2" table:number-columns-spanned="3" office:value-type="string">
            <text:p text:style-name="P2"><text:span text:style-name="T10">Compétences</text:span> : <text:span text:style-name="T11">segmenter un mot en syllabes, savoir coder les mots; savoir discriminer un son et le localiser dans la chaîne sonore que forme le mot. <text:s text:c="26"/></text:span>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<text:span text:style-name="T13">Matériel </text:span>: <text:span text:style-name="T12">S 1</text:span><text:span text:style-name="T11"> : la comptine de la semaine de l'escargot; les photos des enfants, vignettes : <text:s/>J'entends, Je n'entends pas</text:span></text:p>
            <text:p text:style-name="P3"><text:s text:c="19"/><text:span text:style-name="T5"><text:s/>S 2</text:span> : images non codées et codées, vignettes J'entends, je n'entends pas. </text:p>
            <text:p text:style-name="P3"><text:s text:c="17"/><text:span text:style-name="T5"><text:s text:c="3"/>S 3 </text:span>: <text:s/>jeu du loto du son [o] avec images correspondantes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<text:span text:style-name="T14">Durée</text:span> :<text:span text:style-name="T11"> 3 séances de 20 minutes</text:span></text:p>
          </table:table-cell>
          <table:covered-table-cell/>
          <table:covered-table-cell/>
        </table:table-row>
        <table:table-row>
          <table:table-cell table:style-name="Tableau4.A6" office:value-type="string">
            <text:p text:style-name="P4">Déroulement / Consignes</text:p>
          </table:table-cell>
          <table:table-cell table:style-name="Tableau4.A6" office:value-type="string">
            <text:p text:style-name="P4">Rôle de l'élève</text:p>
          </table:table-cell>
          <table:table-cell table:style-name="Tableau4.A2" office:value-type="string">
            <text:p text:style-name="P6"/>
          </table:table-cell>
        </table:table-row>
        <table:table-row>
          <table:table-cell table:style-name="Tableau4.A6" office:value-type="string">
            <text:p text:style-name="P8">Séance 1 </text:p>
            <text:p text:style-name="P11">1 )<text:span text:style-name="T4"> Relire la comptine : « La semaine de l'escargot »: quel son entend-on souvent dans cette comptine? Dans quels mots ? Dans escargot, à quel endroit entend-on [o] ?</text:span></text:p>
            <text:p text:style-name="P12"/>
            <text:p text:style-name="P12">2 ) Afficher les photos des enfants au tableau et tracer 2 colonnes avec les 2 vignettes : j'entends, je n'entends pas le son [o].</text:p>
            <text:p text:style-name="P12">Scander les prénoms dans lesquels on entend [o], dessiner le codage des syllabes, marquer d'une croix la syllabe dans laquelle on entend [o].</text:p>
            <text:p text:style-name="P13"/>
            <text:p text:style-name="P9">Séance 2 : </text:p>
            <text:p text:style-name="P14"><text:s/>1 ) Au tableau : afficher : hibou / bateau. Entend-on le son [o] dans ces mots ? Les placer sur le tableau dans les colonnes correspondantes : j'entends, je n'entends pas. </text:p>
            <text:p text:style-name="P14"/>
            <text:p text:style-name="P14">2 ) Distribuer une image (codée ou non) à chaque élève en les nommant. Chaque enfant va venir placer son étiquette au tableau. Les autres E. doivent valider la réponse.</text:p>
            <text:p text:style-name="P14"/>
            <text:p text:style-name="P14">3 ) Coder les images placées dans la colonne : j'entends. Dessiner une croix à l'endroit où l'on entend le son [o]</text:p>
            <text:p text:style-name="P7"/>
            <text:p text:style-name="P5"><text:span text:style-name="T15">Séance 3 : </text:span><text:span text:style-name="T16"><text:s/>Le loto du son [o]</text:span></text:p>
            <text:p text:style-name="P15">1 ) Au tableau, afficher les 5 planches du jeu de loto. Nommer les images. Chaque E. va au tableau : segmente le mot, dessine une croix avec un feutre effaçable à l'endroit où l'on entend le son [o] dans le mot. </text:p>
            <text:p text:style-name="P15">2 ) Je pioche une syllabe. Les E doivent indiquer dans quel mot ( un seul ou plusieurs) on entend cette syllabe.</text:p>
            <text:p text:style-name="P15">3 ) Le jeu de loto est proposé le matin à l'accueil. Il fait l'objet d'un atelier pour les grands.</text:p>
            <text:p text:style-name="P16"/>
            <text:p text:style-name="P17"><text:span text:style-name="T8">Evaluation</text:span><text:span text:style-name="T17"> : Sur fiche, les E. doivent coller des images contenant le son [o] dans la bonne colonne : J'entends [o] au début du mot/ J'entends [o] à la fin du mot. </text:span></text:p>
          </table:table-cell>
          <table:table-cell table:style-name="Tableau4.A6" office:value-type="string">
            <text:p text:style-name="P10"><text:s/>Discriminer et identifier la rime en [o] commune à plusieurs mots.</text:p>
            <text:p text:style-name="P10">Segmenter un mot en syllabes, localiser le son dans les syllabes.</text:p>
            <text:p text:style-name="P10"/>
            <text:p text:style-name="P11">Discriminer auditivement le son dans un prénom. </text:p>
            <text:p text:style-name="P11">Segmenter un mot en syllabes, le coder. Localiser le son [o] dans la chaîne sonore. </text:p>
            <text:p text:style-name="P10"/>
            <text:p text:style-name="P10"/>
            <text:p text:style-name="P10"/>
            <text:p text:style-name="P10">Discriminer auditivement le son [o] dans un mot.</text:p>
            <text:p text:style-name="P10"/>
            <text:p text:style-name="P10"/>
            <text:p text:style-name="P10"/>
            <text:p text:style-name="P10"/>
            <text:p text:style-name="P10">Coder les mots. Comparer la chaîne sonore et sa représentation codée pour localiser le son [o] dans les syllabes du mot. </text:p>
            <text:p text:style-name="P10"/>
            <text:p text:style-name="P10"/>
            <text:p text:style-name="P10">Segmenter un mot, le coder. Comparer la chaîne sonore et sa représentation codée pour localiser le son [o] dans les syllabes du mot. Isoler et localiser une syllabe dans un mot. </text:p>
          </table:table-cell>
          <table:table-cell table:style-name="Tableau4.A2" office:value-type="string">
            <text:p text:style-name="Table_20_Contents"/>
          </table:table-cell>
        </table:table-row>
      </table:table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AJ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6-10T16:32:34.23</meta:creation-date>
    <meta:document-statistic meta:table-count="1" meta:image-count="0" meta:object-count="0" meta:page-count="2" meta:paragraph-count="31" meta:word-count="508" meta:character-count="2835"/>
    <dc:date>2012-06-10T16:34:43.48</dc:date>
    <dc:creator>François-Régis Hamel</dc:creator>
    <meta:editing-duration>PT00H02M09S</meta:editing-duration>
    <meta:editing-cycles>1</meta:editing-cycles>
    <meta:generator>OpenOffice.org/3.1$Win32 OpenOffice.org_project/310m11$Build-9399</meta:generator>
  </office:meta>
</office:document-meta>
</file>