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9" style:family="text">
      <style:text-properties fo:font-size="12.00pt" fo:font-weight="bold" fo:font-family="'Times New Roman'" style:font-family-asian="'Times New Roman'" style:font-family-complex="'Times New Roman'" fo:background-color="transparent" fo:color="#ff00ff" fo:font-style="italic"/>
    </style:style>
    <style:style style:name="T1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bottom="6.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Crumble fourré au Nutella</text:span></text:p>
      <text:p text:style-name="P1"><text:span text:style-name="T1"/></text:p>
      <text:p text:style-name="P2"><text:span text:style-name="T2">Ingrédients<text:s/></text:span><text:span text:style-name="T3">: (pour un gâteau carré de 22 cm)</text:span></text:p>
      <text:p text:style-name="P2"><text:span text:style-name="T3"/></text:p>
      <text:p text:style-name="P2"><text:span text:style-name="T3">- 400 g de farine</text:span></text:p>
      <text:p text:style-name="P2"><text:span text:style-name="T3">- 150 g de beurre froid</text:span></text:p>
      <text:p text:style-name="P2"><text:span text:style-name="T3">- 2 oeufs</text:span></text:p>
      <text:p text:style-name="P2"><text:span text:style-name="T3">- 50 g de sucre roux</text:span></text:p>
      <text:p text:style-name="P2"><text:span text:style-name="T3">- 60 g de sucre en poudre</text:span></text:p>
      <text:p text:style-name="P2"><text:span text:style-name="T3">- 1 demi sachet de levure chimique</text:span></text:p>
      <text:p text:style-name="P2"><text:span text:style-name="T3">- 250 g de Nutella</text:span></text:p>
      <text:p text:style-name="P2"><text:span text:style-name="T3"/></text:p>
      <text:p text:style-name="P2"><text:span text:style-name="T4">Recette</text:span><text:span text:style-name="T5"><text:s/>:</text:span></text:p>
      <text:p text:style-name="P2"><text:span text:style-name="T5"/></text:p>
      <text:p text:style-name="P2"><text:span text:style-name="T5">Dans un saladier, versez la farine, les deux sucres, la levure chimique, les oeufs et le beurre froid coupé en morceaux. Mélangez le tout du bout des doigts jusqu'à l'obtention d'une pâte sableuse, une pâte à crumble.</text:span></text:p>
      <text:p text:style-name="P2"><text:span text:style-name="T5"/></text:p>
      <text:p text:style-name="P2"><text:span text:style-name="T5">Préchauffez le four à 180° (th.6).</text:span></text:p>
      <text:p text:style-name="P2"><text:span text:style-name="T5"/></text:p>
      <text:p text:style-name="P2"><text:span text:style-name="T5">Tassez une grosse moitié de la pâte dans le fond d'un moule en silicone ou dans un moule préalablement beurré et fariné. Tassez bien. Déposez ensuite le Nutella sur la pâte. (Si le Nutella est trop dur, passez-le quelques secondes au micro-ondes pour l'assouplir.) Recouvrez ensuite avec le reste de crumble.</text:span></text:p>
      <text:p text:style-name="P2"><text:span text:style-name="T5"/></text:p>
      <text:p text:style-name="P2"><text:span text:style-name="T6">Cuisson</text:span><text:span text:style-name="T7"><text:s/>:</text:span></text:p>
      <text:p text:style-name="P2"><text:span text:style-name="T7"/></text:p>
      <text:p text:style-name="P2"><text:span text:style-name="T7">Faites cuire le gâteau pendant 20-25 mn à 180° jusqu'à ce qu'il soit bien doré. Laissez-le refroidir avant de le démouler. Coupez-le en carrés.</text:span></text:p>
      <text:p text:style-name="P2"><text:span text:style-name="T7"/></text:p>
      <text:p text:style-name="P2"><text:span text:style-name="T7">Alors, c'est un goûter super gourmand hein ? N'hésitez pas à le servir avec du coulis de framboise.</text:span></text:p>
      <text:p text:style-name="P3"><text:a xlink:href="http://www.evacuisine.fr"><text:span text:style-name="T8">http://www.evacuisine.fr</text:span></text:a><text:span text:style-name="T9"/></text:p>
      <text:p text:style-name="P4"><text:span text:style-name="T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