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41bee" officeooo:paragraph-rsid="00041bee"/>
    </style:style>
    <style:style style:name="P2" style:family="paragraph" style:parent-style-name="Standard">
      <style:text-properties style:font-name="Times New Roman" officeooo:rsid="00041bee" officeooo:paragraph-rsid="00041bee"/>
    </style:style>
    <style:style style:name="P3" style:family="paragraph" style:parent-style-name="Standard">
      <style:text-properties style:font-name="Times New Roman" fo:font-weight="bold" officeooo:rsid="00041bee" officeooo:paragraph-rsid="00041be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OIX D'UNE NOUVELLE REALISTE OU NATURALISTE A ADAPTER</text:p>
      <text:p text:style-name="P2"/>
      <text:p text:style-name="P2"/>
      <text:p text:style-name="P3">Conseils pour le choix de la nouvelle :</text:p>
      <text:p text:style-name="P2">- choix de la longueur (ni trop brève – pour avoir de la matière à travailler – ni trop longue)</text:p>
      <text:p text:style-name="P2">- nombre de personnages</text:p>
      <text:p text:style-name="P2">- lieux facilement mis en scène (pas de décors extravagants par exemple)</text:p>
      <text:p text:style-name="P2">- histoire simple à raconter en film</text:p>
      <text:p text:style-name="P2"/>
      <text:p text:style-name="P2"/>
      <text:p text:style-name="P2"><text:span text:style-name="T1">présentation orale :</text:span> </text:p>
      <text:p text:style-name="P2">- faire le résumé de l'histoire (il faut le préparer, et le mémoriser) – indiquer titre et auteur</text:p>
      <text:p text:style-name="P2">- défendre son choix :</text:p>
      <text:p text:style-name="P2"><text:tab/>- pourquoi avez-vous préféré cette nouvelle ?</text:p>
      <text:p text:style-name="P2"><text:tab/>- se mettre dans le rôle du réalisateur qui vante son projet à un producteur (la classe)</text:p>
      <text:p text:style-name="P2"/>
      <text:p text:style-name="P2"/>
      <text:p text:style-name="P2"/>
      <text:p text:style-name="P1">CHOIX D'UNE NOUVELLE REALISTE OU NATURALISTE A ADAPTER</text:p>
      <text:p text:style-name="P2"/>
      <text:p text:style-name="P2"/>
      <text:p text:style-name="P3">Conseils pour le choix de la nouvelle :</text:p>
      <text:p text:style-name="P2">- choix de la longueur (ni trop brève – pour avoir de la matière à travailler – ni trop longue)</text:p>
      <text:p text:style-name="P2">- nombre de personnages</text:p>
      <text:p text:style-name="P2">- lieux facilement mis en scène (pas de décors extravagants par exemple)</text:p>
      <text:p text:style-name="P2">- histoire simple à raconter en film</text:p>
      <text:p text:style-name="P2"/>
      <text:p text:style-name="P2"/>
      <text:p text:style-name="P2"><text:span text:style-name="T1">présentation orale :</text:span> </text:p>
      <text:p text:style-name="P2">- faire le résumé de l'histoire (il faut le préparer, et le mémoriser) – indiquer titre et auteur</text:p>
      <text:p text:style-name="P2">- défendre son choix :</text:p>
      <text:p text:style-name="P2"><text:tab/>- pourquoi avez-vous préféré cette nouvelle ?</text:p>
      <text:p text:style-name="P2"><text:tab/>- se mettre dans le rôle du réalisateur qui vante son projet à un producteur (la classe)</text:p>
      <text:p text:style-name="P2"/>
      <text:p text:style-name="P2"/>
      <text:p text:style-name="P2"/>
      <text:p text:style-name="P2"/>
      <text:p text:style-name="P1">CHOIX D'UNE NOUVELLE REALISTE OU NATURALISTE A ADAPTER</text:p>
      <text:p text:style-name="P2"/>
      <text:p text:style-name="P2"/>
      <text:p text:style-name="P3">Conseils pour le choix de la nouvelle :</text:p>
      <text:p text:style-name="P2">- choix de la longueur (ni trop brève – pour avoir de la matière à travailler – ni trop longue)</text:p>
      <text:p text:style-name="P2">- nombre de personnages</text:p>
      <text:p text:style-name="P2">- lieux facilement mis en scène (pas de décors extravagants par exemple)</text:p>
      <text:p text:style-name="P2">- histoire simple à raconter en film</text:p>
      <text:p text:style-name="P2"/>
      <text:p text:style-name="P2"/>
      <text:p text:style-name="P2"><text:span text:style-name="T1">présentation orale :</text:span> </text:p>
      <text:p text:style-name="P2">- faire le résumé de l'histoire (il faut le préparer, et le mémoriser) – indiquer titre et auteur</text:p>
      <text:p text:style-name="P2">- défendre son choix :</text:p>
      <text:p text:style-name="P2"><text:tab/>- pourquoi avez-vous préféré cette nouvelle ?</text:p>
      <text:p text:style-name="P2"><text:tab/>- se mettre dans le rôle du réalisateur qui vante son projet à un producteur (la clas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37:30.257000000</meta:creation-date>
    <dc:date>2015-09-24T10:45:41.502000000</dc:date>
    <meta:editing-duration>P0D</meta:editing-duration>
    <meta:editing-cycles>1</meta:editing-cycles>
    <meta:document-statistic meta:table-count="0" meta:image-count="0" meta:object-count="0" meta:page-count="1" meta:paragraph-count="33" meta:word-count="318" meta:character-count="1782" meta:non-whitespace-character-count="1479"/>
    <meta:generator>LibreOffice/4.2.6.3$Windows_x86 LibreOffice_project/3fd416d4c6db7d3204c17ce57a1d70f6e531ee21</meta:generator>
  </office:meta>
</office:document-meta>
</file>