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ownBold1" svg:font-family="BrownBold, sans-serif"/>
    <style:font-face style:name="BrownBold" svg:font-family="BrownBold, 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00"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variant="normal" fo:text-transform="none" fo:color="#717171" style:font-name="BrownBold1" fo:font-size="13.5pt" fo:letter-spacing="normal" fo:font-style="normal" fo:font-weight="normal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717171" fo:font-size="13.5pt" fo:letter-spacing="normal" fo:font-style="normal" fo:font-weight="normal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font-size="13.5pt" fo:letter-spacing="normal" fo:font-style="normal" fo:font-weight="normal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222222" style:font-name="arial" fo:font-size="12.75pt" fo:letter-spacing="normal" fo:font-style="normal" fo:font-weight="normal"/>
    </style:style>
    <style:style style:name="T7" style:family="text">
      <style:text-properties fo:font-variant="normal" fo:text-transform="none" fo:color="#222222" fo:font-size="12.75pt" fo:letter-spacing="normal" fo:font-style="normal" fo:font-weight="normal"/>
    </style:style>
    <style:style style:name="T8" style:family="text">
      <style:text-properties fo:font-variant="normal" fo:text-transform="none" fo:color="#222222" style:font-name="Times New Roman" fo:font-size="12.75pt" fo:letter-spacing="normal" fo:font-style="normal" fo:font-weight="normal"/>
    </style:style>
    <style:style style:name="T9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0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0000" style:text-line-through-style="none" style:font-name="arial" fo:font-size="12.7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fo:font-size="12.7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style:font-name="Times New Roman" fo:font-size="12.7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000000" style:text-line-through-style="none" style:font-name="Times New Roman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1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nceinfo du 17 juillet 2018</text:p>
      <text:p text:style-name="P1"/>
      <text:p text:style-name="Standard"><text:span text:style-name="T1">Eurozapping : coup dur pour les partisans du Brexit, le Portugal prêt à faire face aux incendies</text:span></text:p>
      <text:p text:style-name="Standard"><text:span text:style-name="T1"/></text:p>
      <text:p text:style-name="P2"><text:span text:style-name="T5">Petite sélection de l'actualité diffusée par les chaînes européennes de télévision mardi 17 juillet.</text:span><text:span text:style-name="T16"> </text:span></text:p>
      <text:p text:style-name="Standard"/>
      <text:p text:style-name="Standard"><text:a xlink:type="simple" xlink:href="https://www.francetvinfo.fr/monde/europe/la-grande-bretagne-et-l-ue/eurozapping-coup-dur-pour-les-partisans-du-brexit-le-portugal-pret-a-faire-face-aux-incendies_2855579.html" text:style-name="Internet_20_link" text:visited-style-name="Visited_20_Internet_20_Link">https://www.francetvinfo.fr/monde/europe/la-grande-bretagne-et-l-ue/eurozapping-coup-dur-pour-les-partisans-du-brexit-le-portugal-pret-a-faire-face-aux-incendies_2855579.html</text:a></text:p>
      <text:p text:style-name="Standard"/>
      <text:p text:style-name="Standard"><text:span text:style-name="T10">La campagne des partisans du Brexit condamnée au </text:span><text:a xlink:type="simple" xlink:href="https://www.francetvinfo.fr/monde/royaume-uni/" text:style-name="Internet_20_link" text:visited-style-name="Visited_20_Internet_20_Link"><text:span text:style-name="T15">Royaume-Uni.</text:span></text:a><text:span text:style-name="T10"> "Vote Leave" était le slogan des opposants à l'UE lors du référendum de 2016. Deux ans après, le groupe de militants activistes Vote Leave est condamné à une amende de plusieurs dizaines de milliers d'euros. Principal grief : le non-respect des limites de dépenses électorales légales constatées par la Commission électorale britannique. Avec 52% des voix, le camp du Brexit avait remporté le référendum.</text:span></text:p>
      <text:p text:style-name="Standard"><text:span text:style-name="T10"/></text:p>
      <text:p text:style-name="P3">Les migrants foncent vers l'Espagne</text:p>
      <text:p text:style-name="P3"/>
      <text:p text:style-name="Standard"><text:span text:style-name="T10">De plus en plus de </text:span><text:a xlink:type="simple" xlink:href="https://www.francetvinfo.fr/monde/europe/migrants" text:style-name="Internet_20_link" text:visited-style-name="Visited_20_Internet_20_Link"><text:span text:style-name="T15">migrants </text:span></text:a><text:span text:style-name="T10">arrivent en Espagne. Au large de la péninsule ibérique, une embarcation sommaire a chaviré. Une scène qui se multiplie selon les associations humanitaires. Depuis le début de l'année, le nombre de migrants arrivés par la mer en </text:span><text:a xlink:type="simple" xlink:href="https://www.francetvinfo.fr/monde/espagne" text:style-name="Internet_20_link" text:visited-style-name="Visited_20_Internet_20_Link"><text:span text:style-name="T15">Espagne </text:span></text:a><text:span text:style-name="T10">dépasse ceux qui rejoignent l'Italie : 18 000, trois fois plus qu'en 2017.</text:span></text:p>
      <text:p text:style-name="Standard"><text:span text:style-name="T10"/></text:p>
      <text:p text:style-name="Standard"><text:span text:style-name="T10">Le Portugal mieux armé pour lutter contre les incendies. Plus de 1 000 soldats du feu composent une unité d'élite qui sera en première ligne pour combattre les flammes. L'été dernier, les</text:span><text:a xlink:type="simple" xlink:href="https://www.francetvinfo.fr/monde/europe/incendie-meurtrier-au-portugal/" text:style-name="Internet_20_link" text:visited-style-name="Visited_20_Internet_20_Link"><text:span text:style-name="T15"> incendies au Portugal </text:span></text:a><text:span text:style-name="T10">avaient détruit des milliers d'hectares de forêt et plus de 100 personnes avaient péri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ownBold1" svg:font-family="BrownBold, sans-serif"/>
    <style:font-face style:name="BrownBold" svg:font-family="BrownBold, serif"/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8T10:57:42.33</meta:creation-date>
    <meta:document-statistic meta:table-count="0" meta:image-count="0" meta:object-count="0" meta:page-count="1" meta:paragraph-count="8" meta:word-count="221" meta:character-count="1536"/>
    <dc:date>2018-07-18T11:02:24.35</dc:date>
    <meta:editing-duration>PT4M42S</meta:editing-duration>
    <meta:editing-cycles>1</meta:editing-cycles>
    <meta:generator>OpenOffice/4.1.3$Win32 OpenOffice.org_project/413m1$Build-9783</meta:generator>
  </office:meta>
</office:document-meta>
</file>