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JasmineUPC" svg:font-family="Jasmine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4F81BD" fo:font-size="20pt" style:font-size-asian="20pt" style:font-size-complex="20pt"/>
    </style:style>
    <style:style style:name="T4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CAE6EE" fo:font-size="28pt" style:font-size-asian="28pt" style:font-size-complex="28pt"/>
    </style:style>
    <style:style style:name="T5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CAE6EE" fo:font-size="28pt" style:font-size-asian="28pt" style:font-size-complex="28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4F81BD" fo:font-size="20pt" style:font-size-asian="20pt" style:font-size-complex="20pt"/>
    </style:style>
    <style:style style:name="T8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CAE6EE" fo:font-size="28pt" style:font-size-asian="28pt" style:font-size-complex="28pt"/>
    </style:style>
    <style:style style:name="T9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CAE6EE" fo:font-size="28pt" style:font-size-asian="28pt" style:font-size-complex="28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Bookman Old Style" style:font-name-complex="JasmineUPC" fo:font-weight="bold" style:font-weight-asian="bold" fo:font-style="italic" style:font-style-asian="italic" fo:color="#4F81BD" fo:font-size="20pt" style:font-size-asian="20pt" style:font-size-complex="20pt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6944in solid #8eb4e3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8" text:anchor-type="paragraph" svg:x="3.67222in" svg:y="0.28681in" svg:width="2.41667in" svg:height="1.92639in" style:rel-width="scale" style:rel-height="scale"><draw:text-box><text:p text:style-name="Normal"><text:span text:style-name="T3"><text:s text:c="7"/></text:span><text:span text:style-name="T4">Vin <text:s text:c="9"/></text:span></text:p><text:p text:style-name="Normal"><text:span text:style-name="T5"><text:s text:c="6"/>de <text:s text:c="7"/>bourrache<text:s/></text:span></text:p></draw:text-box><svg:title/><svg:desc/></draw:frame></text:span><text:span text:style-name="T6"><draw:frame draw:z-index="251659264" draw:id="id1" draw:style-name="a1" draw:name="Zone de texte 2" text:anchor-type="paragraph" svg:x="0.12014in" svg:y="0.28681in" svg:width="2.41667in" svg:height="1.92639in" style:rel-width="scale" style:rel-height="scale"><draw:text-box><text:p text:style-name="Normal"><text:span text:style-name="T7"><text:s text:c="7"/></text:span><text:span text:style-name="T8">Vin <text:s text:c="9"/></text:span></text:p><text:p text:style-name="Normal"><text:span text:style-name="T9"><text:s text:c="6"/>de <text:s text:c="7"/>bourrache<text:s/></text:span></text:p></draw:text-box><svg:title/><svg:desc/></draw:frame></text:span><text:span text:style-name="T10"><draw:frame draw:z-index="251661312" draw:id="id2" draw:style-name="a2" draw:name="Zone de texte 6" text:anchor-type="paragraph" svg:x="3.94306in" svg:y="0.52639in" svg:width="1.93681in" svg:height="1.58264in" style:rel-width="scale" style:rel-height="scale"><draw:text-box><text:p text:style-name="Normal"><text:span text:style-name="T11"><text:s text:c="5"/></text:span></text:p></draw:text-box><svg:title/><svg:desc/></draw:frame></text:span><text:span text:style-name="T12"><draw:frame draw:style-name="a3" draw:name="Image 1" text:anchor-type="as-char" svg:x="0in" svg:y="0in" svg:width="2.54777in" svg:height="2.36943in" style:rel-width="scale" style:rel-height="scale"><draw:image xlink:href="media/image1.jpeg" xlink:type="simple" xlink:show="embed" xlink:actuate="onLoad"/><svg:title/><svg:desc/></draw:frame></text:span><text:span text:style-name="T13"><text:s text:c="24"/></text:span><text:span text:style-name="T14"><draw:frame draw:style-name="a4" draw:name="Image 5" text:anchor-type="as-char" svg:x="0in" svg:y="0in" svg:width="2.68056in" svg:height="2.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JasmineUPC" svg:font-family="Jasmine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èle</meta:initial-creator>
    <dc:creator>Michèle</dc:creator>
    <meta:creation-date>2013-05-01T14:23:00Z</meta:creation-date>
    <dc:date>2013-05-01T15:28:00Z</dc:date>
    <meta:template xlink:href="Normal" xlink:type="simple"/>
    <meta:editing-cycles>10</meta:editing-cycles>
    <meta:editing-duration>PT2100S</meta:editing-duration>
    <meta:document-statistic meta:page-count="1" meta:paragraph-count="1" meta:word-count="4" meta:character-count="31" meta:row-count="1" meta:non-whitespace-character-count="28"/>
  </office:meta>
</office:document-meta>
</file>